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SHOTEL</text:p>
      <text:p text:style-name="P2">CONVENIOS Y CONTRATOS 2020</text:p>
      <text:p text:style-name="P3">CONVENIO DE COLABORACIÓN ENTRE LA FUNDACIÓN CAJACANARIAS, LA ASOCIACION HOTELERA Y EXTRAHOTELERA DE TENERIFE, LA PALMA, LA GOMERA Y EL HIERRO Y LA UNIVERSIDAD DE LA LAGUNA PARA EL PATROCINIO DE LA CATEDRA DE TURISMO "CAJACANARIAS - ASHOTEL - UNIVERSIDAD DE LA LAGUNA</text:p>
      <text:p text:style-name="Normal">•<text:tab/><text:span text:style-name="T4">Institución:</text:span><text:s/>Universidad de La Laguna y Fundación CajaCanarias</text:p>
      <text:p text:style-name="Normal">•<text:tab/><text:span text:style-name="T5">Objeto:</text:span><text:s/>es objeto del presente Convenio de colaboración el patrocinio de la Cátedra de Turismo CajaCanarias - ASHOTEL - Universidad de La Laguna, encargada de impulsar la formación, promoción empresarial y realización de estudios de investigación sobre el sector turístico canario, así como todas aquellas otras actividades que redunden en el conocimiento y análisis del sector.</text:p>
      <text:p text:style-name="Normal">•<text:tab/><text:span text:style-name="T6">Actividades:</text:span><text:s/></text:p>
      <text:p text:style-name="Normal">a) Organizar y celebrar actividades formativas tales como seminarios, jornadas, ciclos de conferencias o clases magistrales.</text:p>
      <text:p text:style-name="Normal">b) Desarrollar programas de investigación relacionados con el Turismo.</text:p>
      <text:p text:style-name="Normal">c) Apoyar la publicación de monografías sobre los temas objeto de estudio por la Cátedra.</text:p>
      <text:p text:style-name="Normal">d) Desarrollar actividades culturales y de difusión de la actividad docente e investigadora que se acuerden.</text:p>
      <text:p text:style-name="Normal">e) Colaborar en proyectos similares, con otras Universidades con las que Fundación<text:s/>CajaCanarias, ASHOTEL y/o la Universidad de La Laguna mantenga convenios.</text:p>
      <text:p text:style-name="Normal">f) Acercar el mundo de la empresa al de la universidad y viceversa, fomentando la participación de profesionales del turismo en actividades académicas, así como acercar los estudios universitarios de grado y postgrado en turismo a las empresas turísticas.</text:p>
      <text:p text:style-name="Normal">•<text:tab/><text:span text:style-name="T7">Vigencia:</text:span><text:s text:c="2"/>Desde el<text:s/>02.06.2020<text:s/>hasta el 31.12.2020.<text:s/>El presente Convenio podrá ser objeto de renovación anual por decisión expresa de las tres partes firmantes, y por un máximo de hasta cuatro años adicionales salvo su extinción, según lo previsto en el artículo 49 h) de la Ley 40/2015, de 1 de octubre, de Régimen Jurídico del Sector Público.</text:p>
      <text:p text:style-name="Normal">•<text:tab/><text:span text:style-name="T8">Presupuesto</text:span><text:span text:style-name="T9">:</text:span><text:s/>8.000,00 €/ anuales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oft-page-break/>
      <text:p text:style-name="P17">ASHOTEL</text:p>
      <text:p text:style-name="P18">CONVENIOS Y CONTRATOS 2020</text:p>
      <text:p text:style-name="P19">CONTRATRO DE SERVICIO DE FORMACIÓN</text:p>
      <text:p text:style-name="Normal">•<text:tab/><text:span text:style-name="T20">Institución:</text:span><text:s/>AYUNTAMIENTO DE GUIA DE ISORA<text:s/>P3801900F</text:p>
      <text:p text:style-name="Normal">•<text:tab/><text:span text:style-name="T21">Objeto:</text:span><text:s/>Impartición de las acciones formativas del Programa Experimental en materia de empleo</text:p>
      <text:p text:style-name="Normal">Iniciación a la Pastelería<text:s/>FORM<text:s/>FORMAT 2019-2020. 240 horas</text:p>
      <text:p text:style-name="Normal">Fecha: Del 15/06/2020 al 17/08/2020<text:s/></text:p>
      <text:p text:style-name="Normal">Elaboración de cocinados y precocinados<text:s/>FORM FORMAT 2019-2020. 150 horas<text:s/></text:p>
      <text:p text:style-name="Normal">Fecha: Del 25/08/2020 al 30/09/2020</text:p>
      <text:p text:style-name="Normal">•<text:tab/><text:span text:style-name="T22">Fecha del contrato:<text:s/></text:span>JUNIO 2020</text:p>
      <text:p text:style-name="Normal">•<text:tab/><text:span text:style-name="T23">Presupuesto</text:span><text:span text:style-name="T24">:</text:span><text:s/><text:span text:style-name="T25">13.691,00 €</text:span><text:s/>(5.695,50€<text:s/>+<text:s/>7.995,50€)</text:p>
      <text:p text:style-name="Normal"/>
      <text:p text:style-name="P26">CONTRATRO DE SERVICIO DE FORMACIÓN</text:p>
      <text:p text:style-name="Normal">•<text:tab/><text:span text:style-name="T27">Institución:</text:span><text:s/>AYUNTAMIENTO DE LA MATANZA<text:s/>P3802500C</text:p>
      <text:p text:style-name="Normal">•<text:tab/><text:span text:style-name="T28">Objeto:</text:span><text:s/>Impartición de las acciones formativas del<text:s/>PFAR-GJ</text:p>
      <text:p text:style-name="Normal">Protocolo en Hostelería. PFAE-GJ OPERACIONES BÁSICAS DE RESTAURANTE Y BAR 2019.<text:s/></text:p>
      <text:p text:style-name="Normal">Fecha: Del 15/06/2020 al 18/06/2020</text:p>
      <text:p text:style-name="Normal">Coctelería y Barista. PFAE-GJ OPERACIONES BÁSICAS DE RESTAURANTE Y BAR 2019.<text:s/></text:p>
      <text:p text:style-name="Normal">Fecha: Del 10/08/2020 al 13/08/2020</text:p>
      <text:p text:style-name="Normal">•<text:tab/><text:span text:style-name="T29">Fecha del contrato:<text:s/></text:span>JUNIO 2020</text:p>
      <text:p text:style-name="Normal">•<text:tab/><text:span text:style-name="T30">Presupuesto</text:span><text:span text:style-name="T31">:</text:span><text:s/><text:span text:style-name="T32">2.650,00</text:span><text:span text:style-name="T33"><text:s/>€</text:span><text:s/>(300,00€<text:s/>+<text:s/>2.350,00€)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tiago de la Rosa Moro (ASHOTEL)</meta:initial-creator>
    <dc:creator>Santiago de la Rosa Moro (ASHOTEL)</dc:creator>
    <meta:creation-date>2024-03-11T14:11:00Z</meta:creation-date>
    <dc:date>2024-03-11T14:11:00Z</dc:date>
    <meta:template xlink:href="Normal.dotm" xlink:type="simple"/>
    <meta:editing-cycles>2</meta:editing-cycles>
    <meta:editing-duration>PT0S</meta:editing-duration>
    <meta:document-statistic meta:page-count="2" meta:paragraph-count="5" meta:word-count="451" meta:character-count="2931" meta:row-count="20" meta:non-whitespace-character-count="2485"/>
  </office:meta>
</office:document-meta>
</file>