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ASHOTEL</text:p>
      <text:p text:style-name="P2">CONVENIOS Y CONTRATOS 2021</text:p>
      <text:p text:style-name="P3"><text:span text:style-name="T4">No se realizaron convenios o contratos en 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ntiago de la Rosa Moro (ASHOTEL)</meta:initial-creator>
    <dc:creator>Santiago de la Rosa Moro (ASHOTEL)</dc:creator>
    <meta:creation-date>2024-03-11T14:11:00Z</meta:creation-date>
    <dc:date>2024-03-11T14:11:00Z</dc:date>
    <meta:print-date>2024-03-11T14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81" meta:row-count="1" meta:non-whitespace-character-count="71"/>
  </office:meta>
</office:document-meta>
</file>