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SHOTEL</text:p>
      <text:p text:style-name="P2">CONVENIOS Y CONTRATOS 2022</text:p>
      <text:p text:style-name="P3">CONTRATRO<text:s/>DE SERVICIOS TECNICOS PARA LA REDACCIÓN Y EL ASESORAMIENTO EN LA PUESTA EN MARCHA DEL PROYECTO PLAN INSULAR DE FOMENTO DE LA ECONOMIA CIRCULAR TURISTICA</text:p>
      <text:p text:style-name="Normal">•<text:tab/><text:span text:style-name="T4">Institución:</text:span><text:s/>SPET, TURISMO DE TENERIFE S.A.</text:p>
      <text:p text:style-name="Normal">•<text:tab/><text:span text:style-name="T5">Objeto:</text:span><text:s/>SERVICIOS TECNICOS PARA LA REDACCIÓN Y EL ASESORAMIENTO EN LA PUESTA EN MARCHA DEL PROYECTO PLAN INSULAR DE FOMENTO DE LA ECONOMIA CIRCULAR TURISTICA</text:p>
      <text:p text:style-name="Normal">•<text:tab/><text:span text:style-name="T6">Fecha del contrato:<text:s/></text:span>31.08.2022</text:p>
      <text:p text:style-name="Normal">•<text:tab/><text:span text:style-name="T7">Presupuesto</text:span><text:span text:style-name="T8">:</text:span><text:s/>14.850,00 €</text:p>
      <text:p text:style-name="Normal"/>
      <text:p text:style-name="P9">CONTRATRO DE PATROCINIO DE RETOS DIGITALES</text:p>
      <text:p text:style-name="Normal">•<text:tab/><text:span text:style-name="T10">Institución:</text:span><text:s/>SPET, TURISMO DE TENERIFE S.A.</text:p>
      <text:p text:style-name="Normal">•<text:tab/><text:span text:style-name="T11">Objeto:</text:span><text:s/>PATROCINIO Acción 8862- PREMIOS TDT A LA DIGITALIZACIÓN EN DTI</text:p>
      <text:p text:style-name="Normal">•<text:tab/><text:span text:style-name="T12">Fecha del contrato:<text:s/></text:span>31.08.2022</text:p>
      <text:p text:style-name="Normal">•<text:tab/><text:span text:style-name="T13">Presupuesto</text:span><text:span text:style-name="T14">:</text:span><text:s/>5.000,00 €</text:p>
      <text:p text:style-name="Normal"><text:a xlink:href="https://www.webtenerife.com/corporativa/que-hacemos/actuaciones-destino/dti/" office:target-frame-name="_top" xlink:show="replace"><text:span text:style-name="Hipervínculo">https://www.webtenerife.com/corporativa/que-hacemos/actuaciones-destino/dti/</text:span></text:a></text:p>
      <text:p text:style-name="Normal"/>
      <text:p text:style-name="P15">CONTRATRO DE PATROCINIO<text:s/>DE TOURTALKS</text:p>
      <text:p text:style-name="Normal">•<text:tab/><text:span text:style-name="T16">Institución:</text:span><text:s/>SPET, TURISMO DE TENERIFE S.A.</text:p>
      <text:p text:style-name="Normal">•<text:tab/><text:span text:style-name="T17">Objeto:</text:span><text:s/>PATROCINIO PARA ORGANIZACIÓN DE LA JORNADA “TOURTALKS: Diálogos para la reactivación turística” realizado el 3 de febrero de 2022 GF Victoria 5* GL</text:p>
      <text:p text:style-name="Normal">•<text:tab/><text:span text:style-name="T18">Fecha del contrato:<text:s/></text:span>31.08.2022</text:p>
      <text:p text:style-name="Normal">•<text:tab/><text:span text:style-name="T19">Presupuesto</text:span><text:span text:style-name="T20">:</text:span><text:s/>5.299,5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tiago de la Rosa Moro (ASHOTEL)</meta:initial-creator>
    <dc:creator>Santiago de la Rosa Moro (ASHOTEL)</dc:creator>
    <meta:creation-date>2024-03-11T14:12:00Z</meta:creation-date>
    <dc:date>2024-03-11T14:12:00Z</dc:date>
    <meta:print-date>2024-03-11T14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53" meta:row-count="8" meta:non-whitespace-character-count="978"/>
  </office:meta>
</office:document-meta>
</file>