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/>
    </style:style>
    <style:style style:name="T22" style:parent-style-name="Fuentedepárrafopredeter." style:family="text">
      <style:text-properties style:font-name-complex="Calibri" fo:font-weight="bold" style:font-weight-asian="bold"/>
    </style:style>
    <style:style style:name="T23" style:parent-style-name="Fuentedepárrafopredeter." style:family="text">
      <style:text-properties style:font-name-complex="Calibri"/>
    </style:style>
    <style:style style:name="P2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/>
    </style:style>
    <style:style style:name="T25" style:parent-style-name="Fuentedepárrafopredeter." style:family="text">
      <style:text-properties style:font-name-complex="Calibri" fo:font-weight="bold" style:font-weight-asian="bold"/>
    </style:style>
    <style:style style:name="T26" style:parent-style-name="Fuentedepárrafopredeter." style:family="text">
      <style:text-properties style:font-name-complex="Calibri"/>
    </style:style>
    <style:style style:name="T27" style:parent-style-name="Fuentedepárrafopredeter." style:family="text">
      <style:text-properties style:font-name-complex="Calibri" fo:font-weight="bold" style:font-weight-asian="bold"/>
    </style:style>
    <style:style style:name="T28" style:parent-style-name="Fuentedepárrafopredeter." style:family="text">
      <style:text-properties style:font-name-complex="Calibri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-complex="Calibri" fo:font-weight="bold" style:font-weight-asian="bold"/>
    </style:style>
    <style:style style:name="T31" style:parent-style-name="Fuentedepárrafopredeter." style:family="text">
      <style:text-properties style:font-name-complex="Calibri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-complex="Calibri" fo:font-weight="bold" style:font-weight-asian="bold"/>
    </style:style>
    <style:style style:name="T34" style:parent-style-name="Fuentedepárrafopredeter." style:family="text">
      <style:text-properties style:font-name-complex="Calibri"/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-complex="Calibri" fo:font-weight="bold" style:font-weight-asian="bold" style:font-weight-complex="bold"/>
    </style:style>
    <style:style style:name="T45" style:parent-style-name="Fuentedepárrafopredeter." style:family="text">
      <style:text-properties style:font-name-complex="Calibri" fo:font-weight="bold" style:font-weight-asian="bold" style:font-weight-complex="bold"/>
    </style:style>
    <style:style style:name="T46" style:parent-style-name="Fuentedepárrafopredeter." style:family="text">
      <style:text-properties style:font-name-complex="Calibri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7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SHOTEL</text:p>
      <text:p text:style-name="P2">CONVENIOS Y CONTRATOS 2023</text:p>
      <text:p text:style-name="P3">CONVENIO DE COLABORACIÓN ENTRE LA FUNDACIÓN CAJACANARIAS, LA ASOCIACIÓN HOTELERA Y EXTRAHOTELERA DE TENERIFE, LA PALMA, LA GOMERA Y EL HIERRO Y LA UNIVERSIDAD DE LA LAGUNA PARA EL DESARRROLLO DE LA “CÁTEDRA DE TURISMO<text:s/>CAJACANARIAS-ASHOTEL- UNIVERSIDAD DE LA LAGUNA”</text:p>
      <text:p text:style-name="Normal">•<text:tab/><text:span text:style-name="T4">Institución:</text:span><text:s/>Universidad de La Laguna y Fundación CajaCanarias</text:p>
      <text:p text:style-name="Normal">•<text:tab/><text:span text:style-name="T5">Objeto:</text:span><text:s/>regular el funcionamiento de la Cátedra de Turismo CajaCanarias - ASHOTEL - Universidad de La Laguna, encargada de impulsar la formación, promoción empresarial y realización de estudios de investigación sobre el sector turístico canario, así como todas aquellas otras actividades que redunden en el conocimiento y análisis del sector.</text:p>
      <text:p text:style-name="Normal">•<text:tab/><text:span text:style-name="T6">Actividades:</text:span><text:s/></text:p>
      <text:p text:style-name="Normal">a) Organizar y celebrar actividades formativas tales como seminarios, jornadas, ciclos de conferencias o clases magistrales.</text:p>
      <text:p text:style-name="Normal">b) Desarrollar programas de investigación relacionados con el Turismo.</text:p>
      <text:p text:style-name="Normal">c) Apoyar la publicación de monografías sobre los temas objeto de estudio por la Cátedra.</text:p>
      <text:p text:style-name="Normal">d) Desarrollar actividades culturales y de difusión de la actividad docente e investigadora que se acuerden.</text:p>
      <text:p text:style-name="Normal">e) Colaborar en proyectos similares, con otras Universidades con las que Fundación<text:s/>CajaCanarias, ASHOTEL y/o la Universidad de La Laguna mantenga convenios.</text:p>
      <text:p text:style-name="Normal">f) Acercar el mundo de la empresa al de la universidad y viceversa, fomentando la participación de profesionales del turismo en actividades académicas, así como acercar los estudios universitarios de grado y postgrado en turismo a las empresas turísticas.</text:p>
      <text:p text:style-name="Normal">•<text:tab/><text:span text:style-name="T7">Vigencia:</text:span><text:s text:c="2"/>Desde el 19.01.2023 y cuya vigencia será hasta la finalización del curso académico 2022/2023, período durante el cual se desarrollarán las actividades objeto del<text:s/>mismo.<text:s/>Podrá<text:s/>ser objeto de renovación por periodos anuales mediante prórroga expresa firmada por las partes, y con los límites de hasta cuatro años adicionales, según establece el artículo 49 h) de la Ley 40/2015, de 1 de octubre de Régimen Jurídico del Sector Público.</text:p>
      <text:p text:style-name="Normal">•<text:tab/><text:span text:style-name="T8">Presupuesto</text:span><text:span text:style-name="T9">:</text:span><text:s/>8.000,00 €/ anuales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soft-page-break/>
      <text:p text:style-name="P17">ASHOTEL</text:p>
      <text:p text:style-name="P18">CONVENIOS Y CONTRATOS 2023</text:p>
      <text:p text:style-name="P19">CONTRATO<text:s/>del Instituto para la Diversificación y Ahorro de la Energía, IDAE</text:p>
      <text:p text:style-name="Normal"><text:span text:style-name="T20">Objeto:<text:s/></text:span>ORGANIZACIÓN DE EVENTO “JORNADA TÉCNICA IMPULSAR LA TRANSICIÓN ENERGÉTICA EN EL SECTOR HOTELERO EN TENERIFE”</text:p>
      <text:p text:style-name="P21"><text:span text:style-name="T22">EXPEDIENTE IDAE:<text:s/></text:span><text:span text:style-name="T23">MENOR/2023/0718</text:span></text:p>
      <text:p text:style-name="P24"><text:span text:style-name="T25">Fecha contrato:</text:span><text:span text:style-name="T26"><text:s/>13/06/2023</text:span></text:p>
      <text:p text:style-name="Normal"><text:span text:style-name="T27">Adjudicatario:<text:s/></text:span><text:span text:style-name="T28">Ashotel. Asociación hotelera de Tenerife, La Palma, La Gomera y El Hierro.</text:span></text:p>
      <text:p text:style-name="P29"><text:span text:style-name="T30">Presupuesto adjudicación:</text:span><text:span text:style-name="T31"><text:s/>ONCE MIL SETECIENTOS CINCO EUROS CON OCHENTA Y NUEVE CÉNTIMOS (11.705,89 €), más I.G.I.C. 7%</text:span></text:p>
      <text:p text:style-name="P32"><text:span text:style-name="T33">Fecha ejecución trabajos:</text:span><text:span text:style-name="T34"><text:s/>22 de junio de 2023</text:span></text:p>
      <text:p text:style-name="Default"><text:span text:style-name="T35">Importe de los trabajos realizados:</text:span><text:span text:style-name="T36"><text:s text:c="2"/>11.266,98 €</text:span></text:p>
      <text:p text:style-name="P37"/>
      <text:p text:style-name="Default"><text:span text:style-name="T38">PRESUPUESTO TOTAL</text:span><text:span text:style-name="T39"><text:tab/></text:span><text:span text:style-name="T40"><text:tab/><text:s text:c="3"/>12.525,30 €</text:span></text:p>
      <text:p text:style-name="Default"><text:span text:style-name="T41">EJECUTADO</text:span><text:span text:style-name="T42"><text:s text:c="39"/>11.266,98 €</text:span></text:p>
      <text:p text:style-name="P43"><text:span text:style-name="T44">PENDIENTE DE EJECUTAR <text:s text:c="13"/></text:span><text:span text:style-name="T45"><text:s text:c="2"/></text:span><text:span text:style-name="T46">1.258,32 €</text:span></text:p>
      <text:p text:style-name="Normal"/>
      <text:p text:style-name="P47">CONTRATRO DE PATROCINIO DE<text:s/>HOTREC</text:p>
      <text:p text:style-name="Normal">•<text:tab/><text:span text:style-name="T48">Institución:</text:span><text:s/>SPET, TURISMO DE TENERIFE S.A.</text:p>
      <text:p text:style-name="Normal">•<text:tab/><text:span text:style-name="T49">Objeto:</text:span><text:s/>PATROCINIO PARA ORGANIZACIÓN DEl evento Congreso Hotrec 86th General Assembly, a<text:s/>celebrar los días 26, 27 y 28 de abril de 2023 en Adeje, Tenerife<text:s/>en el<text:s/>Hotel GF Victoria 5* GL</text:p>
      <text:p text:style-name="Normal">•<text:tab/><text:span text:style-name="T50">Fecha del contrato:<text:s/></text:span>02.03.2023</text:p>
      <text:p text:style-name="Normal">•<text:tab/><text:span text:style-name="T51">Presupuesto</text:span><text:span text:style-name="T52">:</text:span><text:s/>14.980,00 €</text:p>
      <text:p text:style-name="Normal"/>
      <text:p text:style-name="P53">CONTRATRO DE PATROCINIO DE HOTREC</text:p>
      <text:p text:style-name="Normal">•<text:tab/><text:span text:style-name="T54">Institución:</text:span><text:s/>AYUNTAMIENTO DE ADEJE<text:s/>P3800100D</text:p>
      <text:p text:style-name="Normal">•<text:tab/><text:span text:style-name="T55">Objeto:</text:span><text:s/>PATROCINIO PUBLICITARIO CONSISTENTE EN LA PARTICIPACIÓN, PUBLICIDAD Y DIFUSIÓN<text:s/>DE LA MARCA TURÍSTICA COSTA ADEJE EN LA 86ª ASAMBLEA GENERAL DE HOTREC 2023,<text:s/>LOS DÍAS 26-28 DE ABRIL<text:s/>DE 2023</text:p>
      <text:p text:style-name="Normal">•<text:tab/><text:span text:style-name="T56">Fecha del contrato:<text:s/></text:span>02.03.2023</text:p>
      <text:p text:style-name="Normal">•<text:tab/><text:span text:style-name="T57">Presupuesto</text:span><text:span text:style-name="T58">:</text:span><text:s/>14.980,00 €</text:p>
      <text:p text:style-name="Normal"/>
      <text:p text:style-name="Normal"/>
      <text:p text:style-name="Normal"/>
      <text:soft-page-break/>
      <text:p text:style-name="P59">ASHOTEL</text:p>
      <text:p text:style-name="P60">CONVENIOS Y CONTRATOS 2023</text:p>
      <text:p text:style-name="P61">CONTRATRO DE SERVICIOS TECNICOS PARA LA REDACCIÓN Y EL ASESORAMIENTO EN LA PUESTA EN MARCHA DEL PROYECTO PLAN INSULAR DE FOMENTO DE LA ECONOMIA CIRCULAR TURISTICA</text:p>
      <text:p text:style-name="Normal">•<text:tab/><text:span text:style-name="T62">Institución:</text:span><text:s/>SPET, TURISMO DE TENERIFE S.A.</text:p>
      <text:p text:style-name="Normal">•<text:tab/><text:span text:style-name="T63">Objeto:</text:span><text:s/>SERVICIOS TECNICOS PARA LA REDACCIÓN Y EL ASESORAMIENTO EN LA PUESTA EN MARCHA DEL PROYECTO PLAN INSULAR DE FOMENTO DE LA ECONOMIA CIRCULAR TURISTICA</text:p>
      <text:p text:style-name="Normal">•<text:tab/><text:span text:style-name="T64">Fecha del contrato:<text:s/></text:span>31.08.2022</text:p>
      <text:p text:style-name="Normal">•<text:tab/><text:span text:style-name="T65">Presupuesto</text:span><text:span text:style-name="T66">:</text:span><text:s/>12.711,60 €</text:p>
      <text:p text:style-name="Normal"/>
      <text:p text:style-name="P67">CONTRATRO DE SERVICIOS DE FORMACIÓN</text:p>
      <text:p text:style-name="Normal">•<text:tab/><text:span text:style-name="T68">Institución:</text:span><text:s/>SINPROMI SL B38316121</text:p>
      <text:p text:style-name="Normal">•<text:tab/><text:span text:style-name="T69">Objeto:</text:span><text:s/>Impartición de la acción formativa Ayudante de Cocina, de 70 horas, del 04/12/2023 al 22/12/2023<text:s/>para el<text:s/>Proyecto Barrios por el Empleo: Juntos más Fuertes 2023. Barrios por la discapacidad</text:p>
      <text:p text:style-name="Normal">•<text:tab/><text:span text:style-name="T70">Fecha del contrato:<text:s/></text:span>30/11/2023</text:p>
      <text:p text:style-name="Normal">•<text:tab/><text:span text:style-name="T71">Presupuesto</text:span><text:span text:style-name="T72">:</text:span><text:s/>7.299,84 €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tiago de la Rosa Moro (ASHOTEL)</meta:initial-creator>
    <dc:creator>Santiago de la Rosa Moro (ASHOTEL)</dc:creator>
    <meta:creation-date>2024-03-13T12:10:00Z</meta:creation-date>
    <dc:date>2024-03-13T12:10:00Z</dc:date>
    <meta:print-date>2024-03-13T12:09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50" meta:character-count="4218" meta:row-count="29" meta:non-whitespace-character-count="3576"/>
  </office:meta>
</office:document-meta>
</file>