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 fo:margin-left="0.4916in" fo:text-indent="-0.4916in" style:page-number="1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10" style:parent-style-name="Normal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11" style:parent-style-name="Normal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P12" style:parent-style-name="Normal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color="#000080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EJERCICIO 2020</text:p>
      <text:p text:style-name="P10"/>
      <text:p text:style-name="P11"/>
      <text:p text:style-name="P12"/>
      <text:p text:style-name="P13">SUBVENCIONES, DONACIONES<text:s/>Y LEGADOS</text:p>
      <text:p text:style-name="P14"/>
      <text:p text:style-name="P15"><text:span text:style-name="T16">Las subvenciones imputadas como ingresos a la cuenta de resultados por la Asociación en el año 20</text:span><text:span text:style-name="T17">20</text:span><text:span text:style-name="T18"><text:s/>han ascendido a un total de</text:span><text:span text:style-name="T19"><text:s/></text:span><text:span text:style-name="T20">393.855,01 €<text:s/></text:span><text:span text:style-name="T21">se otorgan<text:s/></text:span><text:span text:style-name="T22">todas por parte del<text:s/></text:span><text:span text:style-name="T23">sector público y están<text:s/></text:span><text:span text:style-name="T24">todas vinculadas a<text:s/></text:span><text:span text:style-name="T25">actividades propias de la entidad, siendo el objetivo de la concesión, sus importes y el ente concedente, los siguientes:</text:span></text:p>
      <text:p text:style-name="P26"/>
      <text:p text:style-name="P27"><text:span text:style-name="T28">1</text:span><text:span text:style-name="T29">.<text:s/></text:span><text:span text:style-name="T30">Oficina de Transformación Digital OTD</text:span><text:span text:style-name="T31">:<text:s/></text:span><text:span text:style-name="T32">Consejería de Empleo y Asuntos Sociales del Gobierno de Canarias. Importe</text:span><text:span text:style-name="T33"><text:s/></text:span><text:span text:style-name="T34">26.094,42</text:span><text:span text:style-name="T35"><text:s/>€</text:span><text:span text:style-name="T36">.</text:span><text:span text:style-name="T37"><text:s/></text:span><text:span text:style-name="T38">El</text:span><text:span text:style-name="T39"><text:s/>programa persigue incentivar la creación y consolidación de Oficinas de Transformación Digital (OTDs) que faciliten el proceso de digitalización de la empresa española y el emprendimiento digital.<text:s/></text:span><text:span text:style-name="T40">Financiado</text:span><text:span text:style-name="T41"><text:s/>con cargo al Fondo Europeo de Desarrollo Regional (FEDER) cofinanciado por el Programa Operativo de Crecimiento Inteligente (POCint).</text:span></text:p>
      <text:p text:style-name="P42"/>
      <text:p text:style-name="P43"><text:span text:style-name="T44">2</text:span><text:span text:style-name="T45">. Plan Acciones dirigidas prioritariamente a trabajadores desempleados 201</text:span><text:span text:style-name="T46">9</text:span><text:span text:style-name="T47">:</text:span><text:span text:style-name="T48"><text:s/>Consejería de Empleo y Asuntos Sociales del Gobierno de Canarias.</text:span><text:span text:style-name="T49"><text:s/></text:span><text:span text:style-name="T50">Importe<text:s/></text:span><text:span text:style-name="T51">220.456,97</text:span><text:span text:style-name="T52"><text:s/>€</text:span><text:span text:style-name="T53">, el objeto de la subvención es la formación de los<text:s/></text:span><text:span text:style-name="T54">trabajadores<text:s/></text:span><text:span text:style-name="T55">desempleados</text:span><text:span text:style-name="T56"><text:s/>en la provincia de Santa Cruz de Tenerife</text:span><text:span text:style-name="T57">.</text:span></text:p>
      <text:p text:style-name="P58"/>
      <text:p text:style-name="P59"><text:bookmark-start text:name="_Hlk68519029"/><text:span text:style-name="T60">3. Red CIDE<text:s/></text:span><text:span text:style-name="T61">2020</text:span><text:span text:style-name="T62">:</text:span><text:span text:style-name="T63"><text:s/></text:span><text:span text:style-name="T64">Agencia Canaria de Investigación, Innovación y Sociedad de la Información</text:span><text:span text:style-name="T65"><text:s/>del Gobierno de Canarias.<text:s/></text:span><text:span text:style-name="T66">Importe</text:span><text:span text:style-name="T67"><text:s/></text:span><text:span text:style-name="T68">42.600,00</text:span><text:span text:style-name="T69"><text:s/>€</text:span><text:span text:style-name="T70">, el objeto de la subvención es<text:s/></text:span><text:span text:style-name="T71">asesora</text:span><text:span text:style-name="T72">r</text:span><text:span text:style-name="T73"><text:s/>directamente a empresas turísticas en la identificación y desarrollo de proyectos de innovación</text:span><text:span text:style-name="T74">.</text:span><text:span text:style-name="T75"><text:s/>Ashotel tiene asignado el nº de expediente<text:s/></text:span><text:span text:style-name="T76">CIDE2020010004</text:span><text:span text:style-name="T77">.</text:span></text:p>
      <text:p text:style-name="P78"><text:bookmark-end text:name="_Hlk68519029"/></text:p>
      <text:p text:style-name="P79"><text:span text:style-name="T80">4</text:span><text:span text:style-name="T81">. Plan Acciones<text:s/></text:span><text:span text:style-name="T82">formativas con compromiso de contratación 2019</text:span><text:span text:style-name="T83">:</text:span><text:span text:style-name="T84"><text:s/>Consejería de Empleo y Asuntos Sociales del Gobierno de Canarias.</text:span><text:span text:style-name="T85"><text:s/></text:span><text:span text:style-name="T86">Importe</text:span><text:span text:style-name="T87"><text:s/>72.938,92</text:span><text:span text:style-name="T88"><text:s/></text:span><text:span text:style-name="T89">€</text:span><text:span text:style-name="T90">, el objeto de la subvención es la formación de los<text:s/></text:span><text:span text:style-name="T91">trabajadore</text:span><text:span text:style-name="T92">s/as</text:span><text:span text:style-name="T93"><text:s/></text:span><text:span text:style-name="T94">desemplead</text:span><text:span text:style-name="T95">o/a</text:span><text:span text:style-name="T96">s</text:span><text:span text:style-name="T97"><text:s/></text:span><text:span text:style-name="T98">con el fin de proporcionales la cualificación profesional para desempeñar una ocupación adecuada a las necesidades de cualificación profesional y a las demandas de profesionales del mercado de trabajo<text:s/></text:span><text:span text:style-name="T99">en la provincia de Santa Cruz de Tenerife</text:span><text:span text:style-name="T100">.</text:span></text:p>
      <text:p text:style-name="P101"/>
      <text:p text:style-name="P102"><text:span text:style-name="T103">5. Subvención personal en ERTE</text:span><text:span text:style-name="T104">:</text:span><text:span text:style-name="T105"><text:s/></text:span><text:span text:style-name="T106">Ministerio de Inclusión, Seguridad Social y Migraciones</text:span><text:span text:style-name="T107">. Importe</text:span><text:span text:style-name="T108"><text:s/></text:span><text:span text:style-name="T109">31.764,70 €</text:span><text:span text:style-name="T110">,<text:s/></text:span><text:span text:style-name="T111">el objeto de la subvención es ayudar a las empresas bonificando el coste de la seguridad social de aquellos empleados en situación de ERTE por la pandemia del COVID19</text:span><text:span text:style-name="T112">.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>
        <style:tab-stops>
          <style:tab-stop style:type="left" style:position="0.3in"/>
          <style:tab-stop style:type="left" style:position="0.8in"/>
          <style:tab-stop style:type="left" style:position="1.3in"/>
        </style:tab-stops>
      </style:paragraph-properties>
      <style:text-properties style:font-name="CG Times" style:font-size-complex="10pt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paragraph-properties fo:widows="0" fo:orphans="0" fo:text-align="justify"/>
      <style:text-properties style:font-name="Tms Rmn" style:font-size-complex="10pt" style:rfc-language-tag="es-ES_tradnl" fo:language="es" fo:hyphenate="false"/>
    </style:style>
    <style:style style:name="TextoindependienteCar" style:display-name="Texto independiente Car" style:family="text">
      <style:text-properties style:font-name="Tms Rmn" fo:font-size="12pt" style:font-size-asian="12pt" style:rfc-language-tag="es-ES_tradnl" fo:language="es"/>
    </style:style>
    <style:style style:name="NormalWeb" style:display-name="Normal (Web)" style:family="paragraph" style:parent-style-name="Normal">
      <style:paragraph-properties fo:text-align="justify" fo:margin-top="0.0694in" fo:margin-bottom="0.0694in"/>
      <style:text-properties style:font-name="Verdana" fo:font-size="9pt" style:font-size-asian="9pt" style:font-size-complex="9pt" fo:hyphenate="false"/>
    </style:style>
    <style:style style:name="Título1Car" style:display-name="Título 1 Car" style:family="text">
      <style:text-properties style:font-name="CG Times" fo:font-size="12pt" style:font-size-asian="12pt" style:rfc-language-tag="es-ES_tradnl" fo:language="es"/>
    </style:style>
    <style:style style:name="Título7Car" style:display-name="Título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a7" style:display-name="Pa7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complex="Arial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7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0b4c8" draw:opacity="100%" draw:stroke="solid" svg:stroke-width="0.01389in" svg:stroke-color="#1d4a53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 text:start-value="2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333399" fo:padding-top="0.1555in" fo:padding-left="0in" fo:padding-bottom="0.1555in" fo:padding-right="0.547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color="#4A9EAC" fo:letter-spacing="0.0416in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color="#4A9EAC" fo:letter-spacing="0.0416in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color="#4A9EAC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color="#102326" fo:font-size="8pt" style:font-size-asian="8pt" style:font-size-complex="8pt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F0" style:page-layout-name="PL0">
      <style:header>
        <text:p text:style-name="Encabezado"><draw:frame draw:id="id0" draw:style-name="a0" draw:name="WordPictureWatermark612819571" text:anchor-type="paragraph" svg:x="0in" svg:y="0in" svg:width="5.64306in" svg:height="5.46667in" style:rel-width="scale" style:rel-height="scale"><draw:image xlink:href="media/image1.jpeg" xlink:type="simple" xlink:show="embed" xlink:actuate="onLoad"/><svg:title/><svg:desc/></draw:frame><draw:frame draw:id="id1" draw:style-name="a1" draw:name="Picture 19" text:anchor-type="paragraph" svg:x="0in" svg:y="0in" svg:width="5.50694in" svg:height="5.5069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span text:style-name="T3"><draw:frame draw:z-index="251668480" draw:style-name="a2" draw:name="Imagen 21" text:anchor-type="paragraph" svg:x="-0.19792in" svg:y="-0.12014in" svg:width="1.09375in" svg:height="0.39164in" style:rel-width="scale" style:rel-height="scale"><draw:image xlink:href="media/image3.jpeg" xlink:type="simple" xlink:show="embed" xlink:actuate="onLoad"/><svg:title/><svg:desc/></draw:frame></text:span><text:span text:style-name="T4">Página</text:span><text:span text:style-name="T5"><text:s/></text:span><text:span text:style-name="T6"><text:page-number text:fixed="false">36</text:page-number></text:span><text:span text:style-name="T7"><text:s/>|<text:s/></text:span><text:span text:style-name="T8"><text:page-count style:num-format="1">39</text:page-count></text:span></text:p>
        <text:p text:style-name="P9"/>
        <text:p text:style-name="Piedepágina"/>
      </style:footer>
      <style:header-first>
        <text:p text:style-name="Encabezado"><draw:frame draw:id="id2" draw:style-name="a3" draw:name="WordPictureWatermark612819569" text:anchor-type="paragraph" svg:x="0in" svg:y="0in" svg:width="5.64306in" svg:height="5.46667in" style:rel-width="scale" style:rel-height="scale"><draw:image xlink:href="media/image1.jpeg" xlink:type="simple" xlink:show="embed" xlink:actuate="onLoad"/><svg:title/><svg:desc/></draw:frame><draw:frame draw:id="id3" draw:style-name="a4" draw:name="Picture 17" text:anchor-type="paragraph" svg:x="0in" svg:y="0in" svg:width="5.50694in" svg:height="5.50694in" style:rel-width="scale" style:rel-height="scale"><draw:image xlink:href="media/image2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tiago</meta:initial-creator>
    <dc:creator>Santiago de la Rosa Moro (ASHOTEL)</dc:creator>
    <meta:creation-date>2024-03-11T13:07:00Z</meta:creation-date>
    <dc:date>2024-03-11T13:07:00Z</dc:date>
    <meta:print-date>2021-06-09T12:2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5" meta:character-count="2241" meta:row-count="15" meta:non-whitespace-character-count="1900"/>
  </office:meta>
</office:document-meta>
</file>