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end" fo:margin-left="0.4916in" fo:text-indent="-0.4916in" style:page-number="1">
        <style:tab-stops/>
      </style:paragraph-properties>
      <style:text-properties style:font-name="Arial" style:font-name-complex="Arial" fo:font-size="20pt" style:font-size-asian="20pt" style:font-size-complex="20pt"/>
    </style:style>
    <style:style style:name="P10" style:parent-style-name="Normal" style:family="paragraph">
      <style:paragraph-properties fo:text-align="justify"/>
      <style:text-properties style:font-name="Arial" style:font-name-complex="Arial" fo:font-size="20pt" style:font-size-asian="20pt" style:font-size-complex="20pt"/>
    </style:style>
    <style:style style:name="P11" style:parent-style-name="Normal" style:family="paragraph">
      <style:paragraph-properties fo:text-align="justify"/>
      <style:text-properties style:font-name="Arial" style:font-name-complex="Arial" fo:font-size="20pt" style:font-size-asian="20pt" style:font-size-complex="20pt"/>
    </style:style>
    <style:style style:name="P12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fo:color="#000080"/>
    </style:style>
    <style:style style:name="P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text-align="justify"/>
    </style:style>
    <style:style style:name="T1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justify"/>
    </style:style>
    <style:style style:name="T1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 fo:color="#808080" fo:font-size="10pt" style:font-size-asian="10pt" style:font-size-complex="10pt"/>
    </style:style>
  </office:automatic-styles>
  <office:body>
    <office:text text:use-soft-page-breaks="true">
      <text:p text:style-name="P1">EJERCICIO 2021</text:p>
      <text:p text:style-name="P10"/>
      <text:p text:style-name="P11"/>
      <text:p text:style-name="P12"/>
      <text:p text:style-name="P13">SUBVENCIONES, DONACIONES<text:s/>Y LEGADOS</text:p>
      <text:p text:style-name="P14"/>
      <text:p text:style-name="P15"><text:span text:style-name="T16">Las subvenciones imputadas como ingresos a la cuenta de resultados por la Asociación en el año 20</text:span><text:span text:style-name="T17">2</text:span><text:span text:style-name="T18">1</text:span><text:span text:style-name="T19"><text:s/>han ascendido a un total de</text:span><text:span text:style-name="T20"><text:s/></text:span><text:span text:style-name="T21">493</text:span><text:span text:style-name="T22">.</text:span><text:span text:style-name="T23">915,11</text:span><text:span text:style-name="T24"><text:s/>€</text:span><text:span text:style-name="T25"><text:s/></text:span><text:span text:style-name="T26">se otorgan<text:s/></text:span><text:span text:style-name="T27">todas por parte del<text:s/></text:span><text:span text:style-name="T28">sector público y están<text:s/></text:span><text:span text:style-name="T29">todas vinculadas a<text:s/></text:span><text:span text:style-name="T30">actividades propias de la entidad, siendo el objetivo de la concesión, sus importes y el ente concedente, los siguientes:</text:span></text:p>
      <text:p text:style-name="P31"/>
      <text:p text:style-name="P32"><text:span text:style-name="T33">1</text:span><text:span text:style-name="T34">.<text:s/></text:span><text:span text:style-name="T35">Red de oficinas Acelera PYME</text:span><text:span text:style-name="T36"><text:s/>(C009/20-ED)</text:span><text:span text:style-name="T37">:<text:s/></text:span><text:span text:style-name="T38">Entidad Pública Empresarial Red.es</text:span><text:span text:style-name="T39">. Importe</text:span><text:span text:style-name="T40"><text:s/></text:span><text:span text:style-name="T41">49.869,34 €</text:span><text:span text:style-name="T42">.<text:s/></text:span><text:span text:style-name="T43">El</text:span><text:span text:style-name="T44"><text:s/>programa persigue</text:span><text:span text:style-name="T45"><text:s/></text:span><text:span text:style-name="T46">impulsar la adopción de tecnologías digitales por parte de las empresas ayudando en su transformación digital, y, con ello, la transformación de la economía y de la sociedad hacia un entorno digital.</text:span><text:span text:style-name="T47"><text:s/></text:span><text:span text:style-name="T48">F</text:span><text:span text:style-name="T49">inanciadas con cargo al Programa Operativo Crecimiento Inteligente, Fondos Europeos de Desarrollo Regional (FEDER) del periodo de programación 2014-2020. Concretamente en el Objetivo temático 2:</text:span></text:p>
      <text:p text:style-name="P50">•<text:s/>Prioridad de Inversión (PI.2.2.): Desarrollo de productos y servicios de TIC, comercio electrónico y una mayor demanda de TIC.</text:p>
      <text:p text:style-name="P51">•<text:s/>Objetivo Específico (OE2.2.1): Desarrollar la economía digital para el crecimiento, la competitividad y la internacionalización de la empresa española.</text:p>
      <text:p text:style-name="P52"/>
      <text:p text:style-name="P53"><text:span text:style-name="T54">2</text:span><text:span text:style-name="T55">. Plan Acciones dirigidas prioritariamente a trabajadores desempleados 201</text:span><text:span text:style-name="T56">9</text:span><text:span text:style-name="T57">:</text:span><text:span text:style-name="T58"><text:s/>Consejería de Empleo y Asuntos Sociales del Gobierno de Canarias.</text:span><text:span text:style-name="T59"><text:s/></text:span><text:span text:style-name="T60">Importe<text:s/></text:span><text:span text:style-name="T61">80</text:span><text:span text:style-name="T62">.</text:span><text:span text:style-name="T63">762,91</text:span><text:span text:style-name="T64"><text:s/></text:span><text:span text:style-name="T65">€</text:span><text:span text:style-name="T66">, el objeto de la subvención es la formación de los<text:s/></text:span><text:span text:style-name="T67">trabajadores<text:s/></text:span><text:span text:style-name="T68">desempleados</text:span><text:span text:style-name="T69"><text:s/>en la provincia de Santa Cruz de Tenerife</text:span><text:span text:style-name="T70">.</text:span></text:p>
      <text:p text:style-name="P71"/>
      <text:p text:style-name="P72"><text:span text:style-name="T73">3</text:span><text:span text:style-name="T74">. Plan Acciones dirigidas prioritariamente a trabajadores desempleados 20</text:span><text:span text:style-name="T75">20</text:span><text:span text:style-name="T76">:</text:span><text:span text:style-name="T77"><text:s/>Consejería de Empleo y Asuntos Sociales del Gobierno de Canarias.</text:span><text:span text:style-name="T78"><text:s/></text:span><text:span text:style-name="T79">Importe<text:s/></text:span><text:span text:style-name="T80">169</text:span><text:span text:style-name="T81">.</text:span><text:span text:style-name="T82">939,47</text:span><text:span text:style-name="T83"><text:s/></text:span><text:span text:style-name="T84">€</text:span><text:span text:style-name="T85">, el objeto de la subvención es la formación de los<text:s/></text:span><text:span text:style-name="T86">trabajadores<text:s/></text:span><text:span text:style-name="T87">desempleados</text:span><text:span text:style-name="T88"><text:s/>en la provincia de Santa Cruz de Tenerife</text:span><text:span text:style-name="T89">.</text:span></text:p>
      <text:p text:style-name="P90"/>
      <text:p text:style-name="P91"><text:bookmark-start text:name="_Hlk68519029"/><text:span text:style-name="T92">4</text:span><text:span text:style-name="T93">. Red CIDE<text:s/></text:span><text:span text:style-name="T94">202</text:span><text:span text:style-name="T95">1</text:span><text:span text:style-name="T96">:</text:span><text:span text:style-name="T97"><text:s/></text:span><text:span text:style-name="T98">Agencia Canaria de Investigación, Innovación y Sociedad de la Información</text:span><text:span text:style-name="T99"><text:s/>del Gobierno de Canarias.<text:s/></text:span><text:span text:style-name="T100">Importe</text:span><text:span text:style-name="T101"><text:s/></text:span><text:span text:style-name="T102">42.600,00</text:span><text:span text:style-name="T103"><text:s/>€</text:span><text:span text:style-name="T104">, el objeto de la subvención es<text:s/></text:span><text:span text:style-name="T105">asesora</text:span><text:span text:style-name="T106">r</text:span><text:span text:style-name="T107"><text:s/>directamente a empresas turísticas en la identificación y desarrollo de proyectos de innovación</text:span><text:span text:style-name="T108">.</text:span><text:span text:style-name="T109"><text:s/>Ashotel tiene asignado el nº de expediente<text:s/></text:span><text:span text:style-name="T110">CIDE2020010004</text:span><text:span text:style-name="T111">.</text:span></text:p>
      <text:p text:style-name="P112"><text:bookmark-end text:name="_Hlk68519029"/></text:p>
      <text:p text:style-name="P113"><text:span text:style-name="T114">5</text:span><text:span text:style-name="T115">. Plan Acciones<text:s/></text:span><text:span text:style-name="T116">formativas con compromiso de contratación 2019</text:span><text:span text:style-name="T117">:</text:span><text:span text:style-name="T118"><text:s/>Consejería de Empleo y Asuntos Sociales del Gobierno de Canarias.</text:span><text:span text:style-name="T119"><text:s/></text:span><text:span text:style-name="T120">Importe</text:span><text:span text:style-name="T121"><text:s/></text:span><text:span text:style-name="T122">87</text:span><text:span text:style-name="T123">.</text:span><text:span text:style-name="T124">800,86</text:span><text:span text:style-name="T125"><text:s/>€,<text:s/></text:span><text:span text:style-name="T126">el objeto de la subvención es la formación de los<text:s/></text:span><text:span text:style-name="T127">trabajadore</text:span><text:span text:style-name="T128">s/as</text:span><text:span text:style-name="T129"><text:s/></text:span><text:span text:style-name="T130">desemplead</text:span><text:span text:style-name="T131">o/a</text:span><text:span text:style-name="T132">s</text:span><text:span text:style-name="T133"><text:s/></text:span><text:span text:style-name="T134">con el fin de proporcionales la cualificación profesional para desempeñar una ocupación adecuada a las necesidades de cualificación profesional y a las demandas de profesionales del mercado de trabajo<text:s/></text:span><text:span text:style-name="T135">en la provincia de Santa Cruz de Tenerife</text:span><text:span text:style-name="T136">.</text:span></text:p>
      <text:p text:style-name="P137"/>
      <text:p text:style-name="P138"><text:span text:style-name="T139">6</text:span><text:span text:style-name="T140">. Subvención personal en ERTE</text:span><text:span text:style-name="T141">:</text:span><text:span text:style-name="T142"><text:s/></text:span><text:span text:style-name="T143">Ministerio de Inclusión, Seguridad Social y Migraciones</text:span><text:span text:style-name="T144">. Importe</text:span><text:span text:style-name="T145"><text:s/></text:span><text:span text:style-name="T146">54</text:span><text:span text:style-name="T147">.</text:span><text:span text:style-name="T148">842,95</text:span><text:span text:style-name="T149"><text:s/>€</text:span><text:span text:style-name="T150">,<text:s/></text:span><text:span text:style-name="T151">el objeto de la subvención es ayudar a las empresas bonificando el coste de la seguridad social de aquellos empleados en situación de ERTE por la pandemia del COVID19</text:span><text:span text:style-name="T152">.</text:span></text:p>
      <text:p text:style-name="P153"/>
      <text:p text:style-name="P154"><text:span text:style-name="T155">7.<text:s/></text:span><text:bookmark-start text:name="OLE_LINK2"/><text:span text:style-name="T156">Subvención<text:s/></text:span><text:span text:style-name="T157">a proyectos de inversión de pequeñas y medianas empresas</text:span><text:bookmark-end text:name="OLE_LINK2"/><text:span text:style-name="T158">:</text:span><text:span text:style-name="T159"><text:s/></text:span><text:span text:style-name="T160">Consejería de Economía, Conocimiento y Empleo</text:span><text:span text:style-name="T161">. Importe</text:span><text:span text:style-name="T162"><text:s/></text:span><text:span text:style-name="T163">8.099,58 €</text:span><text:span text:style-name="T164">,<text:s/></text:span><text:span text:style-name="T165">El objeto de la subvención es fomentar el desarrollo de nuevos proyectos en empresas</text:span><text:span text:style-name="T166"><text:s/></text:span><text:span text:style-name="T167">de nueva creación o ya existentes con el fin de aumentar la productividad y competitividad</text:span><text:span text:style-name="T168"><text:s/></text:span><text:span text:style-name="T169">de las mismas.</text:span><text:span text:style-name="T170"><text:s/>C</text:span><text:span text:style-name="T171">ofinanciada por el Programa Operativo FEDER Canarias 2014-2020</text:span><text:span text:style-name="T172"><text:s/>para el desarrollo del proyecto de<text:s/></text:span><text:bookmark-start text:name="OLE_LINK15"/><text:span text:style-name="T173">Observatorio de Sostenibilidad Turística</text:span><text:bookmark-end text:name="OLE_LINK15"/><text:span text:style-name="T174">.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>
        <style:tab-stops>
          <style:tab-stop style:type="left" style:position="0.3in"/>
          <style:tab-stop style:type="left" style:position="0.8in"/>
          <style:tab-stop style:type="left" style:position="1.3in"/>
        </style:tab-stops>
      </style:paragraph-properties>
      <style:text-properties style:font-name="CG Times" style:font-size-complex="10pt" style:rfc-language-tag="es-ES_tradnl" fo:language="e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" style:display-name="Texto independiente" style:family="paragraph" style:parent-style-name="Normal">
      <style:paragraph-properties fo:widows="0" fo:orphans="0" fo:text-align="justify"/>
      <style:text-properties style:font-name="Tms Rmn" style:font-size-complex="10pt" style:rfc-language-tag="es-ES_tradnl" fo:language="es" fo:hyphenate="false"/>
    </style:style>
    <style:style style:name="TextoindependienteCar" style:display-name="Texto independiente Car" style:family="text">
      <style:text-properties style:font-name="Tms Rmn" fo:font-size="12pt" style:font-size-asian="12pt" style:rfc-language-tag="es-ES_tradnl" fo:language="es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9pt" style:font-size-asian="9pt" style:font-size-complex="9pt" fo:hyphenate="false"/>
    </style:style>
    <style:style style:name="Título1Car" style:display-name="Título 1 Car" style:family="text">
      <style:text-properties style:font-name="CG Times" fo:font-size="12pt" style:font-size-asian="12pt" style:rfc-language-tag="es-ES_tradnl" fo:language="es"/>
    </style:style>
    <style:style style:name="Título7Car" style:display-name="Título 7 C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a7" style:display-name="Pa7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hyphenate="false"/>
    </style: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7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0b4c8" draw:opacity="100%" draw:stroke="solid" svg:stroke-width="0.01389in" svg:stroke-color="#1d4a53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333399" fo:padding-top="0.1555in" fo:padding-left="0in" fo:padding-bottom="0.1555in" fo:padding-right="0.547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color="#4A9EAC" fo:letter-spacing="0.0416in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color="#4A9EAC" fo:letter-spacing="0.0416in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color="#4A9EAC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color="#102326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fo:color="#102326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color="#102326" fo:font-size="8pt" style:font-size-asian="8pt" style:font-size-complex="8pt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F0" style:page-layout-name="PL0">
      <style:header>
        <text:p text:style-name="Encabezado"><draw:frame draw:id="id0" draw:style-name="a0" draw:name="WordPictureWatermark612819571" text:anchor-type="paragraph" svg:x="0in" svg:y="0in" svg:width="5.64306in" svg:height="5.46667in" style:rel-width="scale" style:rel-height="scale"><draw:image xlink:href="media/image1.jpeg" xlink:type="simple" xlink:show="embed" xlink:actuate="onLoad"/><svg:title/><svg:desc/></draw:frame><draw:frame draw:id="id1" draw:style-name="a1" draw:name="Picture 19" text:anchor-type="paragraph" svg:x="0in" svg:y="0in" svg:width="5.50694in" svg:height="5.5069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<text:span text:style-name="T3"><draw:frame draw:z-index="251668480" draw:style-name="a2" draw:name="Imagen 21" text:anchor-type="paragraph" svg:x="-0.19792in" svg:y="-0.12014in" svg:width="1.09375in" svg:height="0.39164in" style:rel-width="scale" style:rel-height="scale"><draw:image xlink:href="media/image3.jpeg" xlink:type="simple" xlink:show="embed" xlink:actuate="onLoad"/><svg:title/><svg:desc/></draw:frame></text:span><text:span text:style-name="T4">Página</text:span><text:span text:style-name="T5"><text:s/></text:span><text:span text:style-name="T6"><text:page-number text:fixed="false">36</text:page-number></text:span><text:span text:style-name="T7"><text:s/>|<text:s/></text:span><text:span text:style-name="T8"><text:page-count style:num-format="1">39</text:page-count></text:span></text:p>
        <text:p text:style-name="P9"/>
        <text:p text:style-name="Piedepágina"/>
      </style:footer>
      <style:header-first>
        <text:p text:style-name="Encabezado"><draw:frame draw:id="id2" draw:style-name="a3" draw:name="WordPictureWatermark612819569" text:anchor-type="paragraph" svg:x="0in" svg:y="0in" svg:width="5.64306in" svg:height="5.46667in" style:rel-width="scale" style:rel-height="scale"><draw:image xlink:href="media/image1.jpeg" xlink:type="simple" xlink:show="embed" xlink:actuate="onLoad"/><svg:title/><svg:desc/></draw:frame><draw:frame draw:id="id3" draw:style-name="a4" draw:name="Picture 17" text:anchor-type="paragraph" svg:x="0in" svg:y="0in" svg:width="5.50694in" svg:height="5.50694in" style:rel-width="scale" style:rel-height="scale"><draw:image xlink:href="media/image2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tiago</meta:initial-creator>
    <dc:creator>Santiago de la Rosa Moro (ASHOTEL)</dc:creator>
    <meta:creation-date>2024-03-11T13:09:00Z</meta:creation-date>
    <dc:date>2024-03-11T13:09:00Z</dc:date>
    <meta:print-date>2022-03-29T09:53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509" meta:character-count="3317" meta:row-count="50" meta:non-whitespace-character-count="2821"/>
  </office:meta>
</office:document-meta>
</file>