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 text:start-value="2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125in" text:list-level-position-and-space-mode="label-alignment">
          <style:list-level-label-alignment text:label-followed-by="listtab" fo:margin-left="1.6875in" fo:text-indent="-0.125in"/>
        </style:list-level-properties>
      </text:list-level-style-number>
      <text:list-level-style-number text:level="4" style:num-suffix="." style:num-format="1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625in" text:min-label-width="0.125in" text:list-level-position-and-space-mode="label-alignment">
          <style:list-level-label-alignment text:label-followed-by="listtab" fo:margin-left="3.1875in" fo:text-indent="-0.125in"/>
        </style:list-level-properties>
      </text:list-level-style-number>
      <text:list-level-style-number text:level="7" style:num-suffix="." style:num-format="1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625in" text:min-label-width="0.125in" text:list-level-position-and-space-mode="label-alignment">
          <style:list-level-label-alignment text:label-followed-by="listtab" fo:margin-left="4.687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 text:start-value="2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125in" text:list-level-position-and-space-mode="label-alignment">
          <style:list-level-label-alignment text:label-followed-by="listtab" fo:margin-left="1.6875in" fo:text-indent="-0.125in"/>
        </style:list-level-properties>
      </text:list-level-style-number>
      <text:list-level-style-number text:level="4" style:num-suffix="." style:num-format="1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625in" text:min-label-width="0.125in" text:list-level-position-and-space-mode="label-alignment">
          <style:list-level-label-alignment text:label-followed-by="listtab" fo:margin-left="3.1875in" fo:text-indent="-0.125in"/>
        </style:list-level-properties>
      </text:list-level-style-number>
      <text:list-level-style-number text:level="7" style:num-suffix="." style:num-format="1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625in" text:min-label-width="0.125in" text:list-level-position-and-space-mode="label-alignment">
          <style:list-level-label-alignment text:label-followed-by="listtab" fo:margin-left="4.687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5083in" text:min-label-width="0.25in" text:list-level-position-and-space-mode="label-alignment">
          <style:list-level-label-alignment text:label-followed-by="listtab" fo:margin-left="0.7583in" fo:text-indent="-0.25in"/>
        </style:list-level-properties>
        <style:text-properties style:font-name="Symbol"/>
      </text:list-level-style-bullet>
      <text:list-level-style-bullet text:level="3" text:style-name="WW_CharLFO7LVL3" text:bullet-char="">
        <style:list-level-properties text:space-before="1.0083in" text:min-label-width="0.25in" text:list-level-position-and-space-mode="label-alignment">
          <style:list-level-label-alignment text:label-followed-by="listtab" fo:margin-left="1.258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083in" text:min-label-width="0.25in" text:list-level-position-and-space-mode="label-alignment">
          <style:list-level-label-alignment text:label-followed-by="listtab" fo:margin-left="1.758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0083in" text:min-label-width="0.25in" text:list-level-position-and-space-mode="label-alignment">
          <style:list-level-label-alignment text:label-followed-by="listtab" fo:margin-left="2.258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083in" text:min-label-width="0.25in" text:list-level-position-and-space-mode="label-alignment">
          <style:list-level-label-alignment text:label-followed-by="listtab" fo:margin-left="2.758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0083in" text:min-label-width="0.25in" text:list-level-position-and-space-mode="label-alignment">
          <style:list-level-label-alignment text:label-followed-by="listtab" fo:margin-left="3.258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083in" text:min-label-width="0.25in" text:list-level-position-and-space-mode="label-alignment">
          <style:list-level-label-alignment text:label-followed-by="listtab" fo:margin-left="3.758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0083in" text:min-label-width="0.25in" text:list-level-position-and-space-mode="label-alignment">
          <style:list-level-label-alignment text:label-followed-by="listtab" fo:margin-left="4.258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end" fo:margin-left="0.4916in" fo:text-indent="-0.4916in" style:page-number="1">
        <style:tab-stops/>
      </style:paragraph-properties>
      <style:text-properties style:font-name="Arial" style:font-name-complex="Arial" fo:font-size="20pt" style:font-size-asian="20pt" style:font-size-complex="20pt"/>
    </style:style>
    <style:style style:name="P10" style:parent-style-name="Normal" style:family="paragraph">
      <style:paragraph-properties fo:text-align="justify"/>
      <style:text-properties style:font-name="Arial" style:font-name-complex="Arial" fo:font-size="20pt" style:font-size-asian="20pt" style:font-size-complex="20pt"/>
    </style:style>
    <style:style style:name="P11" style:parent-style-name="Normal" style:family="paragraph">
      <style:paragraph-properties fo:text-align="justify"/>
      <style:text-properties style:font-name="Arial" style:font-name-complex="Arial" fo:font-size="20pt" style:font-size-asian="20pt" style:font-size-complex="20pt"/>
    </style:style>
    <style:style style:name="P12" style:parent-style-name="Normal" style:family="paragraph">
      <style:paragraph-properties fo:text-align="justify"/>
      <style:text-properties style:font-name="Arial" style:font-name-complex="Arial" fo:font-weight="bold" style:font-weight-asian="bold" fo:color="#000080"/>
    </style:style>
    <style:style style:name="P1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" style:parent-style-name="Normal" style:family="paragraph">
      <style:paragraph-properties fo:text-align="justify" fo:text-indent="0.4916in"/>
    </style:style>
    <style:style style:name="T1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2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2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3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3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3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3" style:parent-style-name="Normal" style:family="paragraph">
      <style:paragraph-properties fo:text-align="justify"/>
    </style:style>
    <style:style style:name="T3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3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4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4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4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4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4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4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4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4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4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4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5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3" style:parent-style-name="Normal" style:family="paragraph">
      <style:paragraph-properties fo:text-align="justify"/>
    </style:style>
    <style:style style:name="T5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5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5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6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6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6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3" style:parent-style-name="Normal" style:family="paragraph">
      <style:paragraph-properties fo:text-align="justify"/>
    </style:style>
    <style:style style:name="T6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7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7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7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7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7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7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7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7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7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7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8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8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8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8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8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8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8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7" style:parent-style-name="Normal" style:family="paragraph">
      <style:paragraph-properties fo:text-align="justify"/>
    </style:style>
    <style:style style:name="T8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9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9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9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9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9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9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9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9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0" style:parent-style-name="Normal" style:family="paragraph">
      <style:paragraph-properties fo:text-align="justify"/>
    </style:style>
    <style:style style:name="T10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0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0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0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1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1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1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1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1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1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1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1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1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1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2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2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2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2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2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2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6" style:parent-style-name="Normal" style:family="paragraph">
      <style:paragraph-properties fo:text-align="justify"/>
    </style:style>
    <style:style style:name="T12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2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2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3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3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3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3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3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3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3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37" style:parent-style-name="Fuentedepárrafopredeter.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EJERCICIO 2022</text:p>
      <text:p text:style-name="P10"/>
      <text:p text:style-name="P11"/>
      <text:p text:style-name="P12">SUBVENCIONES, DONACIONES<text:s/>Y LEGADOS</text:p>
      <text:p text:style-name="P13"/>
      <text:p text:style-name="P14"><text:span text:style-name="T15">Las subvenciones imputadas como ingresos a<text:s/></text:span><text:span text:style-name="T16">la cuenta de resultados por la Asociación en el año 20</text:span><text:span text:style-name="T17">2</text:span><text:span text:style-name="T18">2</text:span><text:span text:style-name="T19"><text:s/>han ascendido a un total de</text:span><text:span text:style-name="T20"><text:s/></text:span><text:span text:style-name="T21">182.167,17</text:span><text:span text:style-name="T22"><text:s/>€<text:s/></text:span><text:span text:style-name="T23">durante el 2022 siendo de<text:s/></text:span><text:span text:style-name="T24">493.915,11 €</text:span><text:span text:style-name="T25"><text:s/>durante el 2021,</text:span><text:span text:style-name="T26"><text:s/></text:span><text:span text:style-name="T27">se otorgan<text:s/></text:span><text:span text:style-name="T28">todas por parte del<text:s/></text:span><text:span text:style-name="T29">sector público y están<text:s/></text:span><text:span text:style-name="T30">todas vinculadas a<text:s/></text:span><text:span text:style-name="T31">actividades propias de la entidad, siendo el objetivo de la concesión, sus importes y el ente concedente, los siguientes:</text:span></text:p>
      <text:p text:style-name="P32"/>
      <text:p text:style-name="P33"><text:span text:style-name="T34">1</text:span><text:span text:style-name="T35">.<text:s/></text:span><text:span text:style-name="T36">Red de oficinas Acelera PYME (C009/20-ED)</text:span><text:span text:style-name="T37">:<text:s/></text:span><text:span text:style-name="T38">Entidad Pública Empresarial Red.es</text:span><text:span text:style-name="T39">. Importe</text:span><text:span text:style-name="T40"><text:s/>121.238,62 €.</text:span><text:span text:style-name="T41"><text:s/>en el 2022 siendo en el 2021 de 49.869,34 €.<text:s/></text:span><text:span text:style-name="T42">El</text:span><text:span text:style-name="T43"><text:s/>programa persigue</text:span><text:span text:style-name="T44"><text:s/></text:span><text:span text:style-name="T45">impulsar la adopción de tecnologías digitales por parte de las empresas ayudando en su<text:s/></text:span><text:span text:style-name="T46">transformación digital, y, con ello, la transformación de la economía y de la sociedad hacia un entorno digital.</text:span><text:span text:style-name="T47"><text:s/></text:span><text:span text:style-name="T48">F</text:span><text:span text:style-name="T49">inanciadas con cargo al Programa Operativo Crecimiento Inteligente, Fondos Europeos de Desarrollo Regional (FEDER) del periodo de programación 2014-2020. Concretamente en el Objetivo temático 2:</text:span></text:p>
      <text:p text:style-name="P50">•<text:s/>Prioridad de Inversión (PI.2.2.): Desarrollo de productos y servicios de TIC, comercio electrónico y una mayor demanda de TIC.</text:p>
      <text:p text:style-name="P51">•<text:s/>Objetivo Específico (OE2.2.1): Desarrollar la economía digital para el crecimiento, la competitividad y la internacionalización de la empresa española.</text:p>
      <text:p text:style-name="P52"/>
      <text:p text:style-name="P53"><text:span text:style-name="T54">2</text:span><text:span text:style-name="T55">. Plan Acciones<text:s/></text:span><text:span text:style-name="T56">dirigidas prioritariamente a trabajadores desempleados 2020:</text:span><text:span text:style-name="T57"><text:s/>Consejería de Empleo y Asuntos Sociales del Gobierno de Canarias. Importe</text:span><text:span text:style-name="T58"><text:s/>3.325,53 €,<text:s/></text:span><text:span text:style-name="T59">en el 2022 y 169.939,47 € durante el 2021. E</text:span><text:span text:style-name="T60">l objeto de la subvención es la formación de los trabajadores desempleados en la provincia de Santa Cruz de Tenerife</text:span><text:span text:style-name="T61">.</text:span></text:p>
      <text:p text:style-name="P62"/>
      <text:p text:style-name="P63"><text:bookmark-start text:name="_Hlk68519029"/><text:span text:style-name="T64">3</text:span><text:span text:style-name="T65">. Red CIDE<text:s/></text:span><text:span text:style-name="T66">202</text:span><text:span text:style-name="T67">2</text:span><text:span text:style-name="T68">:</text:span><text:span text:style-name="T69"><text:s/></text:span><text:span text:style-name="T70">Agencia Canaria de<text:s/></text:span><text:span text:style-name="T71">Investigación, Innovación y Sociedad de la Información</text:span><text:span text:style-name="T72"><text:s/>del Gobierno de Canarias.<text:s/></text:span><text:span text:style-name="T73">Importe<text:s/></text:span><text:span text:style-name="T74">42.600,00</text:span><text:span text:style-name="T75"><text:s/>€,<text:s/></text:span><text:span text:style-name="T76">igual<text:s/></text:span><text:span text:style-name="T77">importe que en el ejercicio</text:span><text:span text:style-name="T78"><text:s/>2021. E</text:span><text:span text:style-name="T79">l objeto de la subvención es<text:s/></text:span><text:span text:style-name="T80">asesorar directamente a empresas turísticas en la identificación y desarrollo<text:s/></text:span><text:span text:style-name="T81">de proyectos de innovación</text:span><text:span text:style-name="T82">.</text:span><text:span text:style-name="T83"><text:s/>Ashotel tiene asignado el nº de expediente<text:s/></text:span><text:span text:style-name="T84">CIDE2020010004</text:span><text:span text:style-name="T85">.</text:span></text:p>
      <text:p text:style-name="P86"><text:bookmark-end text:name="_Hlk68519029"/></text:p>
      <text:p text:style-name="P87"><text:span text:style-name="T88">4</text:span><text:span text:style-name="T89">.<text:s/></text:span><text:span text:style-name="T90">Subvención personal en ERTE:</text:span><text:span text:style-name="T91"><text:s/></text:span><text:span text:style-name="T92">Ministerio de Inclusión, Seguridad Social y Migraciones</text:span><text:span text:style-name="T93">. Importe</text:span><text:span text:style-name="T94"><text:s/>6.111,06 €</text:span><text:span text:style-name="T95"><text:s/>durante el 2022, siendo en el 2021 de 54.842,95 €,</text:span><text:span text:style-name="T96"><text:s/></text:span><text:span text:style-name="T97">el objeto de la subvención es ayudar a las empresas bonificando el coste de la seguridad social de aquellos empleados en situación de ERTE por la pandemia del COVID19</text:span><text:span text:style-name="T98">.</text:span></text:p>
      <text:p text:style-name="P99"/>
      <text:p text:style-name="P100"><text:span text:style-name="T101">5</text:span><text:span text:style-name="T102">.<text:s/></text:span><text:bookmark-start text:name="OLE_LINK2"/><text:span text:style-name="T103">Subvención<text:s/></text:span><text:span text:style-name="T104">a proyectos de inversión de pequeñas y medianas empresas</text:span><text:bookmark-end text:name="OLE_LINK2"/><text:span text:style-name="T105">:</text:span><text:span text:style-name="T106"><text:s/></text:span><text:span text:style-name="T107">Consejería de Economía, Conocimiento y Empleo</text:span><text:span text:style-name="T108">. Importe</text:span><text:span text:style-name="T109"><text:s/></text:span><text:span text:style-name="T110">8.891,96 €</text:span><text:span text:style-name="T111">,<text:s/></text:span><text:span text:style-name="T112">en el 2022, siendo en el 2021 de 8.099,58 €. E</text:span><text:span text:style-name="T113">l objeto de la subvención es fomentar el desarrollo de nuevos proyectos en empresas</text:span><text:span text:style-name="T114"><text:s/></text:span><text:span text:style-name="T115">de nueva creación o ya existentes con el fin de aumentar la productividad y competitividad</text:span><text:span text:style-name="T116"><text:s/></text:span><text:span text:style-name="T117">de<text:s/></text:span><text:span text:style-name="T118">estas</text:span><text:span text:style-name="T119">.</text:span><text:span text:style-name="T120"><text:s/>C</text:span><text:span text:style-name="T121">ofinanciada por el Programa Operativo FEDER Canarias 2014-2020</text:span><text:span text:style-name="T122"><text:s/>para el desarrollo del proyecto de<text:s/></text:span><text:bookmark-start text:name="OLE_LINK15"/><text:span text:style-name="T123">Observatorio de Sostenibilidad Turística</text:span><text:bookmark-end text:name="OLE_LINK15"/><text:span text:style-name="T124">.</text:span></text:p>
      <text:p text:style-name="P125"/>
      <text:p text:style-name="P126"><text:span text:style-name="T127">La “</text:span><text:span text:style-name="T128">Subvención a proyectos de inversión de pequeñas y medianas empresas</text:span><text:span text:style-name="T129">”</text:span><text:span text:style-name="T130"><text:s/></text:span><text:span text:style-name="T131">tiene la consideración de</text:span><text:span text:style-name="T132"><text:s/>subvenciones de capital<text:s/></text:span><text:span text:style-name="T133">y está relacionada con el inmovilizado intangible del proyecto de<text:s/></text:span><text:span text:style-name="T134">Observatorio de Sostenibilidad Turística</text:span><text:span text:style-name="T135">. No hay otra subvención de capital</text:span><text:span text:style-name="T136"><text:s/></text:span><text:span text:style-name="T137">con el inmovilizado al cierre del ejercici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end">
        <style:tab-stops>
          <style:tab-stop style:type="left" style:position="0.3in"/>
          <style:tab-stop style:type="left" style:position="0.8in"/>
          <style:tab-stop style:type="left" style:position="1.3in"/>
        </style:tab-stops>
      </style:paragraph-properties>
      <style:text-properties style:font-name="CG Times" style:font-size-complex="10pt" style:rfc-language-tag="es-ES_tradnl" fo:language="es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Ref.denotaalpie" style:display-name="Ref. de nota al pie" style:family="text">
      <style:text-properties style:text-position="super 65%"/>
    </style:style>
    <style:style style:name="Textoindependiente" style:display-name="Texto independiente" style:family="paragraph" style:parent-style-name="Normal">
      <style:paragraph-properties fo:widows="0" fo:orphans="0" fo:text-align="justify"/>
      <style:text-properties style:font-name="Tms Rmn" style:font-size-complex="10pt" style:rfc-language-tag="es-ES_tradnl" fo:language="es" fo:hyphenate="false"/>
    </style:style>
    <style:style style:name="TextoindependienteCar" style:display-name="Texto independiente Car" style:family="text">
      <style:text-properties style:font-name="Tms Rmn" fo:font-size="12pt" style:font-size-asian="12pt" style:rfc-language-tag="es-ES_tradnl" fo:language="es"/>
    </style:style>
    <style:style style:name="NormalWeb" style:display-name="Normal (Web)" style:family="paragraph" style:parent-style-name="Normal">
      <style:paragraph-properties fo:text-align="justify" fo:margin-top="0.0694in" fo:margin-bottom="0.0694in"/>
      <style:text-properties style:font-name="Verdana" fo:font-size="9pt" style:font-size-asian="9pt" style:font-size-complex="9pt" fo:hyphenate="false"/>
    </style:style>
    <style:style style:name="Título1Car" style:display-name="Título 1 Car" style:family="text">
      <style:text-properties style:font-name="CG Times" fo:font-size="12pt" style:font-size-asian="12pt" style:rfc-language-tag="es-ES_tradnl" fo:language="es"/>
    </style:style>
    <style:style style:name="Título7Car" style:display-name="Título 7 C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Pa7" style:display-name="Pa7" style:family="paragraph" style:parent-style-name="Normal" style:next-style-name="Normal">
      <style:paragraph-properties style:text-autospace="none" style:line-height-at-least="0.1395in"/>
      <style:text-properties style:font-name="Arial" style:font-name-complex="Arial" fo:hyphenate="false"/>
    </style:style>
    <style:style style:name="Pa8" style:display-name="Pa8" style:family="paragraph" style:parent-style-name="Normal" style:next-style-name="Normal">
      <style:paragraph-properties style:text-autospace="none" style:line-height-at-least="0.1395in"/>
      <style:text-properties style:font-name="Arial" style:font-name-complex="Arial"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PiedepáginaCar" style:display-name="Pie de página Car" style:family="text" style:parent-style-name="Fuentedepárrafopredeter.">
      <style:text-properties fo:font-size="12pt" style:font-size-asian="12pt" style:font-size-complex="12pt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/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section"/>
    <text:outline-style style:name="WW_OutlineListStyle">
      <text:outline-level-style text:level="1" style:num-format=""/>
      <text:outline-level-style text:level="7" style:num-format=""/>
    </text:outline-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Symbol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4LVL1" style:family="text">
      <style:text-properties fo:font-size="10pt" style:font-size-asian="10pt"/>
    </style:style>
    <style:style style:name="WW_CharLFO1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0b4c8" draw:opacity="100%" draw:stroke="solid" svg:stroke-width="0.01389in" svg:stroke-color="#1d4a53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 text:start-value="2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125in" text:list-level-position-and-space-mode="label-alignment">
          <style:list-level-label-alignment text:label-followed-by="listtab" fo:margin-left="1.6875in" fo:text-indent="-0.125in"/>
        </style:list-level-properties>
      </text:list-level-style-number>
      <text:list-level-style-number text:level="4" style:num-suffix="." style:num-format="1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625in" text:min-label-width="0.125in" text:list-level-position-and-space-mode="label-alignment">
          <style:list-level-label-alignment text:label-followed-by="listtab" fo:margin-left="3.1875in" fo:text-indent="-0.125in"/>
        </style:list-level-properties>
      </text:list-level-style-number>
      <text:list-level-style-number text:level="7" style:num-suffix="." style:num-format="1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625in" text:min-label-width="0.125in" text:list-level-position-and-space-mode="label-alignment">
          <style:list-level-label-alignment text:label-followed-by="listtab" fo:margin-left="4.687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 text:start-value="2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125in" text:list-level-position-and-space-mode="label-alignment">
          <style:list-level-label-alignment text:label-followed-by="listtab" fo:margin-left="1.6875in" fo:text-indent="-0.125in"/>
        </style:list-level-properties>
      </text:list-level-style-number>
      <text:list-level-style-number text:level="4" style:num-suffix="." style:num-format="1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625in" text:min-label-width="0.125in" text:list-level-position-and-space-mode="label-alignment">
          <style:list-level-label-alignment text:label-followed-by="listtab" fo:margin-left="3.1875in" fo:text-indent="-0.125in"/>
        </style:list-level-properties>
      </text:list-level-style-number>
      <text:list-level-style-number text:level="7" style:num-suffix="." style:num-format="1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625in" text:min-label-width="0.125in" text:list-level-position-and-space-mode="label-alignment">
          <style:list-level-label-alignment text:label-followed-by="listtab" fo:margin-left="4.687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5083in" text:min-label-width="0.25in" text:list-level-position-and-space-mode="label-alignment">
          <style:list-level-label-alignment text:label-followed-by="listtab" fo:margin-left="0.7583in" fo:text-indent="-0.25in"/>
        </style:list-level-properties>
        <style:text-properties style:font-name="Symbol"/>
      </text:list-level-style-bullet>
      <text:list-level-style-bullet text:level="3" text:style-name="WW_CharLFO7LVL3" text:bullet-char="">
        <style:list-level-properties text:space-before="1.0083in" text:min-label-width="0.25in" text:list-level-position-and-space-mode="label-alignment">
          <style:list-level-label-alignment text:label-followed-by="listtab" fo:margin-left="1.258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083in" text:min-label-width="0.25in" text:list-level-position-and-space-mode="label-alignment">
          <style:list-level-label-alignment text:label-followed-by="listtab" fo:margin-left="1.758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0083in" text:min-label-width="0.25in" text:list-level-position-and-space-mode="label-alignment">
          <style:list-level-label-alignment text:label-followed-by="listtab" fo:margin-left="2.258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083in" text:min-label-width="0.25in" text:list-level-position-and-space-mode="label-alignment">
          <style:list-level-label-alignment text:label-followed-by="listtab" fo:margin-left="2.758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0083in" text:min-label-width="0.25in" text:list-level-position-and-space-mode="label-alignment">
          <style:list-level-label-alignment text:label-followed-by="listtab" fo:margin-left="3.258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083in" text:min-label-width="0.25in" text:list-level-position-and-space-mode="label-alignment">
          <style:list-level-label-alignment text:label-followed-by="listtab" fo:margin-left="3.758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0083in" text:min-label-width="0.25in" text:list-level-position-and-space-mode="label-alignment">
          <style:list-level-label-alignment text:label-followed-by="listtab" fo:margin-left="4.258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34in solid #333399" fo:padding-top="0.1555in" fo:padding-left="0in" fo:padding-bottom="0.1555in" fo:padding-right="0.5479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end" fo:margin-right="0.1805in">
        <style:tab-stops>
          <style:tab-stop style:type="center" style:position="3.1597in"/>
          <style:tab-stop style:type="left" style:position="4.0402in"/>
        </style:tab-stops>
      </style:paragraph-properties>
    </style:style>
    <style:style style:name="T3" style:parent-style-name="Fuentedepárrafopredeter." style:family="text">
      <style:text-properties style:font-name="Arial" style:font-name-complex="Arial" fo:color="#4A9EAC" fo:letter-spacing="0.0416in" fo:font-size="8pt" style:font-size-asian="8pt" style:font-size-complex="8pt"/>
    </style:style>
    <style:style style:name="T4" style:parent-style-name="Fuentedepárrafopredeter." style:family="text">
      <style:text-properties style:font-name="Arial" style:font-name-complex="Arial" fo:color="#4A9EAC" fo:letter-spacing="0.0416in" fo:font-size="8pt" style:font-size-asian="8pt" style:font-size-complex="8pt"/>
    </style:style>
    <style:style style:name="T5" style:parent-style-name="Fuentedepárrafopredeter." style:family="text">
      <style:text-properties style:font-name="Arial" style:font-name-complex="Arial" fo:color="#4A9EAC" fo:font-size="8pt" style:font-size-asian="8pt" style:font-size-complex="8pt"/>
    </style:style>
    <style:style style:name="T6" style:parent-style-name="Fuentedepárrafopredeter." style:family="text">
      <style:text-properties style:font-name="Arial" style:font-name-complex="Arial" fo:color="#102326" fo:font-size="8pt" style:font-size-asian="8pt" style:font-size-complex="8pt"/>
    </style:style>
    <style:style style:name="T7" style:parent-style-name="Fuentedepárrafopredeter." style:family="text">
      <style:text-properties style:font-name="Arial" style:font-name-complex="Arial" fo:color="#102326" fo:font-size="8pt" style:font-size-asian="8pt" style:font-size-complex="8pt"/>
    </style:style>
    <style:style style:name="T8" style:parent-style-name="Fuentedepárrafopredeter." style:family="text">
      <style:text-properties style:font-name="Arial" style:font-name-complex="Arial" fo:color="#102326" fo:font-size="8pt" style:font-size-asian="8pt" style:font-size-complex="8pt"/>
    </style:style>
    <style:style style:name="P9" style:parent-style-name="Piedepágina" style:family="paragraph">
      <style:paragraph-properties fo:text-align="end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2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4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F0" style:page-layout-name="PL0">
      <style:header>
        <text:p text:style-name="Encabezado"><draw:frame draw:id="id0" draw:style-name="a0" draw:name="WordPictureWatermark612819571" text:anchor-type="paragraph" svg:x="0in" svg:y="0in" svg:width="5.64306in" svg:height="5.46667in" style:rel-width="scale" style:rel-height="scale"><draw:image xlink:href="media/image1.jpeg" xlink:type="simple" xlink:show="embed" xlink:actuate="onLoad"/><svg:title/><svg:desc/></draw:frame><draw:frame draw:id="id1" draw:style-name="a1" draw:name="Picture 19" text:anchor-type="paragraph" svg:x="0in" svg:y="0in" svg:width="5.50694in" svg:height="5.50694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2"><text:span text:style-name="T3"><draw:frame draw:z-index="251668480" draw:style-name="a2" draw:name="Imagen 21" text:anchor-type="paragraph" svg:x="-0.19792in" svg:y="-0.12014in" svg:width="1.09375in" svg:height="0.39164in" style:rel-width="scale" style:rel-height="scale"><draw:image xlink:href="media/image3.jpeg" xlink:type="simple" xlink:show="embed" xlink:actuate="onLoad"/><svg:title/><svg:desc/></draw:frame></text:span><text:span text:style-name="T4">Página</text:span><text:span text:style-name="T5"><text:s/></text:span><text:span text:style-name="T6"><text:page-number text:fixed="false">36</text:page-number></text:span><text:span text:style-name="T7"><text:s/>|<text:s/></text:span><text:span text:style-name="T8"><text:page-count style:num-format="1">39</text:page-count></text:span></text:p>
        <text:p text:style-name="P9"/>
        <text:p text:style-name="Piedepágina"/>
      </style:footer>
      <style:header-first>
        <text:p text:style-name="Encabezado"><draw:frame draw:id="id2" draw:style-name="a3" draw:name="WordPictureWatermark612819569" text:anchor-type="paragraph" svg:x="0in" svg:y="0in" svg:width="5.64306in" svg:height="5.46667in" style:rel-width="scale" style:rel-height="scale"><draw:image xlink:href="media/image1.jpeg" xlink:type="simple" xlink:show="embed" xlink:actuate="onLoad"/><svg:title/><svg:desc/></draw:frame><draw:frame draw:id="id3" draw:style-name="a4" draw:name="Picture 17" text:anchor-type="paragraph" svg:x="0in" svg:y="0in" svg:width="5.50694in" svg:height="5.50694in" style:rel-width="scale" style:rel-height="scale"><draw:image xlink:href="media/image2.jpeg" xlink:type="simple" xlink:show="embed" xlink:actuate="onLoad"/><svg:title/><svg:desc/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antiago</meta:initial-creator>
    <dc:creator>Santiago de la Rosa Moro (ASHOTEL)</dc:creator>
    <meta:creation-date>2024-03-11T13:09:00Z</meta:creation-date>
    <dc:date>2024-03-11T13:09:00Z</dc:date>
    <meta:print-date>2023-05-04T08:22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484" meta:character-count="3142" meta:row-count="22" meta:non-whitespace-character-count="2664"/>
  </office:meta>
</office:document-meta>
</file>