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otham" svg:font-family="Gotham"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margin-top="0in" fo:margin-bottom="0.3125in" fo:background-color="#FFFFFF">
        <style:background-fill draw:fill="solid" draw:fill-color="#FFFFFF"/>
      </style:paragraph-properties>
    </style:style>
    <style:style style:name="T2" style:parent-style-name="Textoennegrita" style:family="text">
      <style:text-properties style:font-name="Gotham" fo:color="#4D4D4D"/>
    </style:style>
    <style:style style:name="P3" style:parent-style-name="NormalWeb" style:family="paragraph">
      <style:paragraph-properties fo:margin-top="0in" fo:margin-bottom="0.3125in" fo:background-color="#FFFFFF">
        <style:background-fill draw:fill="solid" draw:fill-color="#FFFFFF"/>
      </style:paragraph-properties>
    </style:style>
    <style:style style:name="T4" style:parent-style-name="Textoennegrita" style:family="text">
      <style:text-properties style:font-name="Gotham" fo:font-weight="normal" style:font-weight-asian="normal" style:font-weight-complex="normal" fo:color="#4D4D4D"/>
    </style:style>
    <style:style style:name="T5" style:parent-style-name="Fuentedepárrafopredeter." style:family="text">
      <style:text-properties style:font-name="Gotham" fo:color="#4D4D4D"/>
    </style:style>
    <style:style style:name="T6" style:parent-style-name="Hipervínculo" style:family="text">
      <style:text-properties style:font-name="Gotham" fo:color="#3EA5D9"/>
    </style:style>
    <style:style style:name="P7" style:parent-style-name="NormalWeb" style:family="paragraph">
      <style:paragraph-properties fo:margin-top="0in" fo:margin-bottom="0.3125in" fo:background-color="#FFFFFF">
        <style:background-fill draw:fill="solid" draw:fill-color="#FFFFFF"/>
      </style:paragraph-properties>
    </style:style>
    <style:style style:name="T8" style:parent-style-name="Textoennegrita" style:family="text">
      <style:text-properties style:font-name="Gotham" fo:font-weight="normal" style:font-weight-asian="normal" style:font-weight-complex="normal" fo:color="#4D4D4D"/>
    </style:style>
    <style:style style:name="T9" style:parent-style-name="Fuentedepárrafopredeter." style:family="text">
      <style:text-properties style:font-name="Gotham" fo:color="#4D4D4D"/>
    </style:style>
    <style:style style:name="T10" style:parent-style-name="Hipervínculo" style:family="text">
      <style:text-properties style:font-name="Gotham" fo:color="#3EA5D9"/>
    </style:style>
    <style:style style:name="P11" style:parent-style-name="NormalWeb" style:family="paragraph">
      <style:paragraph-properties fo:margin-top="0in" fo:margin-bottom="0.3125in" fo:background-color="#FFFFFF">
        <style:background-fill draw:fill="solid" draw:fill-color="#FFFFFF"/>
      </style:paragraph-properties>
    </style:style>
    <style:style style:name="T12" style:parent-style-name="Textoennegrita" style:family="text">
      <style:text-properties style:font-name="Gotham" fo:font-weight="normal" style:font-weight-asian="normal" style:font-weight-complex="normal" fo:color="#4D4D4D"/>
    </style:style>
    <style:style style:name="T13" style:parent-style-name="Fuentedepárrafopredeter." style:family="text">
      <style:text-properties style:font-name="Gotham" fo:color="#4D4D4D"/>
    </style:style>
    <style:style style:name="T14" style:parent-style-name="Hipervínculo" style:family="text">
      <style:text-properties style:font-name="Gotham" fo:color="#3EA5D9"/>
    </style:style>
    <style:style style:name="P15" style:parent-style-name="NormalWeb" style:family="paragraph">
      <style:paragraph-properties fo:margin-top="0in" fo:margin-bottom="0.3125in" fo:background-color="#FFFFFF">
        <style:background-fill draw:fill="solid" draw:fill-color="#FFFFFF"/>
      </style:paragraph-properties>
    </style:style>
    <style:style style:name="T16" style:parent-style-name="Textoennegrita" style:family="text">
      <style:text-properties style:font-name="Gotham" fo:font-weight="normal" style:font-weight-asian="normal" style:font-weight-complex="normal" fo:color="#4D4D4D"/>
    </style:style>
    <style:style style:name="T17" style:parent-style-name="Fuentedepárrafopredeter." style:family="text">
      <style:text-properties style:font-name="Gotham" fo:color="#4D4D4D"/>
    </style:style>
    <style:style style:name="T18" style:parent-style-name="Hipervínculo" style:family="text">
      <style:text-properties style:font-name="Gotham" fo:color="#3EA5D9"/>
    </style:style>
    <style:style style:name="P19" style:parent-style-name="Normal" style:family="paragraph">
      <style:paragraph-properties fo:text-align="justify"/>
      <style:text-properties style:font-name="Arial" style:font-name-complex="Arial" fo:font-weight="bold" style:font-weight-asian="bold" fo:color="#000080"/>
    </style:style>
    <style:style style:name="P20" style:parent-style-name="Normal" style:family="paragraph">
      <style:paragraph-properties fo:text-align="justify"/>
      <style:text-properties style:font-name="Arial" style:font-name-complex="Arial" fo:font-weight="bold" style:font-weight-asian="bold" fo:color="#000080"/>
    </style:style>
    <style:style style:name="P21" style:parent-style-name="Normal" style:family="paragraph">
      <style:paragraph-properties fo:text-align="justify"/>
      <style:text-properties style:font-name="Arial" style:font-name-complex="Arial" fo:font-weight="bold" style:font-weight-asian="bold" fo:color="#000080"/>
    </style:style>
    <style:style style:name="P22" style:parent-style-name="Normal" style:family="paragraph">
      <style:paragraph-properties fo:text-align="justify"/>
      <style:text-properties style:font-name="Arial" style:font-name-complex="Arial" fo:font-weight="bold" style:font-weight-asian="bold" fo:color="#000080"/>
    </style:style>
    <style:style style:name="P23" style:parent-style-name="Normal" style:family="paragraph">
      <style:paragraph-properties fo:text-align="justify"/>
      <style:text-properties style:font-name="Arial" style:font-name-complex="Arial" fo:font-weight="bold" style:font-weight-asian="bold" fo:color="#000080"/>
    </style:style>
    <style:style style:name="P24" style:parent-style-name="Normal" style:family="paragraph">
      <style:paragraph-properties fo:text-align="justify"/>
      <style:text-properties style:font-name="Arial" style:font-name-complex="Arial" fo:font-weight="bold" style:font-weight-asian="bold" fo:color="#000080"/>
    </style:style>
    <style:style style:name="P25" style:parent-style-name="Normal" style:family="paragraph">
      <style:paragraph-properties fo:text-align="justify"/>
      <style:text-properties style:font-name="Arial" style:font-name-complex="Arial" fo:font-weight="bold" style:font-weight-asian="bold" fo:color="#000080"/>
    </style:style>
    <style:style style:name="P26" style:parent-style-name="Normal" style:family="paragraph">
      <style:paragraph-properties fo:text-align="justify"/>
      <style:text-properties style:font-name="Arial" style:font-name-complex="Arial" fo:font-weight="bold" style:font-weight-asian="bold" fo:color="#000080"/>
    </style:style>
    <style:style style:name="P27" style:parent-style-name="Normal" style:family="paragraph">
      <style:paragraph-properties fo:text-align="justify"/>
      <style:text-properties style:font-name="Arial" style:font-name-complex="Arial" fo:font-weight="bold" style:font-weight-asian="bold" fo:color="#000080"/>
    </style:style>
    <style:style style:name="P28" style:parent-style-name="Normal" style:family="paragraph">
      <style:paragraph-properties fo:text-align="justify"/>
      <style:text-properties style:font-name="Arial" style:font-name-complex="Arial" fo:font-weight="bold" style:font-weight-asian="bold" fo:color="#000080"/>
    </style:style>
    <style:style style:name="P29" style:parent-style-name="Normal" style:family="paragraph">
      <style:paragraph-properties fo:text-align="justify"/>
      <style:text-properties style:font-name="Arial" style:font-name-complex="Arial" fo:font-weight="bold" style:font-weight-asian="bold" fo:color="#000080"/>
    </style:style>
    <style:style style:name="P30" style:parent-style-name="Normal" style:family="paragraph">
      <style:paragraph-properties fo:text-align="justify"/>
      <style:text-properties style:font-name="Arial" style:font-name-complex="Arial" fo:font-weight="bold" style:font-weight-asian="bold" fo:color="#000080"/>
    </style:style>
    <style:style style:name="P31" style:parent-style-name="Normal" style:family="paragraph">
      <style:paragraph-properties fo:text-align="justify"/>
      <style:text-properties style:font-name="Arial" style:font-name-complex="Arial" fo:font-weight="bold" style:font-weight-asian="bold" fo:color="#000080"/>
    </style:style>
    <style:style style:name="P32" style:parent-style-name="Normal" style:family="paragraph">
      <style:paragraph-properties fo:text-align="justify"/>
      <style:text-properties style:font-name="Arial" style:font-name-complex="Arial" fo:font-weight="bold" style:font-weight-asian="bold" fo:color="#000080"/>
    </style:style>
    <style:style style:name="P33" style:parent-style-name="Normal" style:family="paragraph">
      <style:paragraph-properties fo:text-align="justify"/>
      <style:text-properties style:font-name="Arial" style:font-name-complex="Arial" fo:font-weight="bold" style:font-weight-asian="bold" fo:color="#000080"/>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fo:text-indent="0.4916in"/>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weight="bold" style:font-weight-asian="bold" fo:font-size="10pt" style:font-size-asian="10pt" style:font-size-complex="10pt"/>
    </style:style>
    <style:style style:name="T38" style:parent-style-name="Fuentedepárrafopredeter." style:family="text">
      <style:text-properties style:font-name="Arial" style:font-name-complex="Arial" style:font-weight-complex="bold" fo:font-size="10pt" style:font-size-asian="10pt" style:font-size-complex="10pt"/>
    </style:style>
    <style:style style:name="T39" style:parent-style-name="Fuentedepárrafopredeter." style:family="text">
      <style:text-properties style:font-name="Arial" style:font-name-complex="Arial" fo:font-weight="bold" style:font-weight-asian="bold" fo:font-size="10pt" style:font-size-asian="10pt" style:font-size-complex="10pt"/>
    </style:style>
    <style:style style:name="T40" style:parent-style-name="Fuentedepárrafopredeter." style:family="text">
      <style:text-properties style:font-name="Arial" style:font-name-complex="Arial" style:font-weight-complex="bold" fo:font-size="10pt" style:font-size-asian="10pt" style:font-size-complex="10pt"/>
    </style:style>
    <style:style style:name="T41" style:parent-style-name="Fuentedepárrafopredeter." style:family="text">
      <style:text-properties style:font-name="Arial" style:font-name-complex="Arial" fo:font-weight="bold" style:font-weight-asian="bold"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font-weight="bold" style:font-weight-asian="bold"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office:automatic-styles>
  <office:body>
    <office:text text:use-soft-page-breaks="true">
      <text:p text:style-name="P1"><text:span text:style-name="T2">SUBVENCIONES CONCEDIDAS EN EL EJERCICIO 2023</text:span></text:p>
      <text:p text:style-name="P3"><text:span text:style-name="T4">05.12.2023</text:span><text:span text:style-name="T5"> </text:span><text:a xlink:href="https://ashotel.es/wp-content/uploads/2024/03/CONCESION-AYTO-DE-SANTA-CRUZ-GNR_NOTIFICACION_RS.pdf" office:target-frame-name="_top" xlink:show="replace"><text:span text:style-name="T6">DECRETO DE LA CONCEJALÍA DECRETO DE LA CONCEJALÍA DELEGADA EN MATERIA DE RECURSOS HUMANOS, TECNOLOGÍA, TRANSPARENCIA, PROTECCIÓN DE DATOS, ORGANIZACIÓN, ATENCIÓN CIUDADANA, ESTADÍSTICA Y DEMARCACIÓN TERRITORIAL, CONSUMO, ADMINISTRACIÓN INTERNA, GABINETE DE PRENSA, PROTOCOLO Y SOPORTE A DISTRITOS DEL EXCMO. AYUNTAMIENTO DE SANTA CRUZ DE TENERIFE. EXPEDIENTE 288/2023/AIS RELATIVO A SUBVENCIÓN NOMINATIVA A FAVOR DE ASOCIACIÓN EMPRESARIAL HOTELERA (ASHOTEL), EJERCICIO 2023</text:span></text:a></text:p>
      <text:p text:style-name="P7"><text:span text:style-name="T8">19.10.2023</text:span><text:span text:style-name="T9"> </text:span><text:a xlink:href="https://ashotel.es/wp-content/uploads/2023/11/RESOLUCION-CONCESION_2112023-ASHOTEL_15049680725380841.pdf" office:target-frame-name="_top" xlink:show="replace"><text:span text:style-name="T10">RESOLUCIÓN DE LA DIRECCIÓN DEL SERVICIO CANARIO DE EMPLEO POR LA QUE SE CONCEDE SUBVENCIÓN A LA ENTIDAD ASHOTEL, DESTINADA A LA FINANCIACIÓN DEL PROGRAMA INVESTIGO DE CONTRATACIÓN DE PERSONAS JÓVENES DEMANDANTES DE EMPLEO EN LA REALIZACIÓN DE INICIATIVAS DE INVESTIGACIÓN E INNOVACIÓN, EN EL MARCO DEL PLAN DE RECUPERACIÓN, TRANSFORMACIÓN Y RESILIENCIA – NEXT GENERATION EU. PARA EL EJERCICIO 2023.</text:span></text:a></text:p>
      <text:p text:style-name="P11"><text:span text:style-name="T12">13.06.2023</text:span><text:span text:style-name="T13"> </text:span><text:a xlink:href="https://ashotel.es/wp-content/uploads/2023/11/RESOLUCION-CONCESION-OAPYME-2022.pdf" office:target-frame-name="_top" xlink:show="replace"><text:span text:style-name="T14">RESOLUCIÓN DE CONCESIÓN DE LA ENTIDAD PÚBLICA EMPRESARIAL RED.ES, M.P., CORRESPONDIENTE A LA CONVOCATORIA DE AYUDAS 2022 PARA LA CREACIÓN DE LA RED DE OFICINAS ACELERA PYME C032/22-ED</text:span></text:a></text:p>
      <text:p text:style-name="P15"><text:span text:style-name="T16">16.01.2023</text:span><text:span text:style-name="T17"> </text:span><text:a xlink:href="https://ashotel.es/wp-content/uploads/2023/11/RESOLUCION-CONCESION-RESKILLING-1_5696997437024810.pdf" office:target-frame-name="_top" xlink:show="replace"><text:span text:style-name="T18">RESOLUCIÓN DE LA DIRECCIÓN DEL SERVICIO CANARIO DE EMPLEO POR LA QUE SE RESUELVE LA CONVOCATORIA EFECTUADA MEDIANTE RESOLUCIÓN DE 30 DE NOVIEMBRE DE 2022, DE LA PRESIDENTA, DESTINADA A LA FINANCIACIÓN DEL DESARROLLO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span></text: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SUBVENCIONES, DONACIONES Y LEGADOS<text:s/>2023</text:p>
      <text:p text:style-name="P34"/>
      <text:p text:style-name="P35"><text:span text:style-name="T36">Las subvenciones imputadas como ingresos a la cuenta de resultados por la Ashotel en el año 2023 han ascendido a un total de</text:span><text:span text:style-name="T37"><text:s/>92.629,11 €,<text:s/></text:span><text:span text:style-name="T38">siendo de<text:s/></text:span><text:span text:style-name="T39">182.167,17 €<text:s/></text:span><text:span text:style-name="T40">en el anterior ejercicio 2022,</text:span><text:span text:style-name="T41"><text:s/></text:span><text:span text:style-name="T42">se<text:s/></text:span><text:span text:style-name="T43">otorgan todas por parte del sector público y están todas vinculadas a actividades propias de la entidad, siendo el objetivo de la concesión, sus importes y el ente concedente, los siguientes:</text:span></text:p>
      <text:p text:style-name="P44"/>
      <text:p text:style-name="P45"><text:span text:style-name="T46">1. Red de oficinas Acelera PYME (C009/20-ED):<text:s/></text:span><text:span text:style-name="T47">Entidad Pública Empresarial Red.es. Importe 28.898,99 € en el 2023 y 121.238,62 € en el 2022. El programa persigue impulsar la adopción de tecnologías digitales por parte de las empresas ayudando en su transformación digital, y, con ello, la transformación de la economía y de la sociedad hacia un entorno digital. Financiadas con cargo al Programa Operativo Crecimiento Inteligente, Fondos Europeos de Desarrollo Regional (FEDER) del periodo de programación 2014-2020. Concretamente en el Objetivo temático 2:</text:span></text:p>
      <text:p text:style-name="P48">• Prioridad de Inversión (PI.2.2.): Desarrollo de productos y servicios de TIC, comercio electrónico y una mayor demanda de TIC.</text:p>
      <text:p text:style-name="P49">• Objetivo Específico (OE2.2.1): Desarrollar la economía digital para el crecimiento, la competitividad y la internacionalización de la empresa española.</text:p>
      <text:p text:style-name="P50"/>
      <text:p text:style-name="P51"><text:span text:style-name="T52">2. Red de oficinas Acelera PYME (C032/22-ED):<text:s/></text:span><text:span text:style-name="T53">Entidad Pública Empresarial Red.es. Importe 54.523,06 € en el 2023. Continuación del proyecto de Oficina de la anualidad anterior, el programa persigue impulsar la adopción de tecnologías digitales por parte de las empresas ayudando en su transformación digital, y, con ello, la transformación de la economía y de la sociedad hacia un entorno digital. Financiadas con cargo al Programa Operativo Crecimiento Inteligente, Fondos Europeos de Desarrollo Regional (FEDER) del periodo de programación 2021-2027 Concre</text:span><text:span text:style-name="T54">tamente en el Objetivo Político 1: “una Europa más competitiva e inteligente, promoviendo una transformación económica innovadora e inteligente y una conectividad TIC”, Objetivo Específico 12 “El aprovechamiento de las ventajas de la digitalización para los ciudadanos, las empresas, las organizaciones de investigación</text:span></text:p>
      <text:p text:style-name="P55">y las administraciones públicas”. Entre los objetivos se incluyen los siguientes:</text:p>
      <text:p text:style-name="P56">• OE11: Incrementar el compromiso de las empresas, en particular de las PYMES, con la I+D+i, mediante la financiación de proyectos de I+D+i en las líneas estratégicas estatales.</text:p>
      <text:p text:style-name="P57">• OE12: Hacer más competitivo y resiliente el tejido empresarial mediante actuaciones que impulsen el desarrollo y la implantación de tecnologías y procesos innovadores.</text:p>
      <text:p text:style-name="P58">• OE13: Ampliar el perímetro de empresas innovadoras a través de instrumentos que dinamicen la creación de ecosistemas de innovación.</text:p>
      <text:p text:style-name="P59"/>
      <text:p text:style-name="P60"><text:bookmark-start text:name="_Hlk68519029"/><text:span text:style-name="T61">3. Subvención Programa INVESTIGO:</text:span><text:span text:style-name="T62"><text:s/>Concedida por el Servicio Canario de Empleo del Gobierno de Canarias con un importe de 2.492,06€ para el ejercicio 2023, financiación que corre a cargo del crédito consignado en la siguiente aplicación de gastos del SCE para el ejercicio 2023:</text:span></text:p>
      <text:p text:style-name="P63">5070 G/241H /4700200 PILA 504G1168/EMPLEO JOVEN. PROGRAMA INVESTIGO. MRR, FONDO</text:p>
      <text:p text:style-name="P64">40M5007, por importe de 1.914.138 €. El objeto de la subvención es la contratación de personas jóvenes demandantes de empleo en la realización de iniciativas de investigación e innovación, en el marco del plan de<text:s/>recuperación, transformación y resilencia - Next Generation UE para el ejercicio. Ashotel tiene asignado el número de expediente 21/1/2023-0207084648 con la denominación del proyecto “Cuadro de mando de indicadores del sector alojativo”.</text:p>
      <text:p text:style-name="P65"/>
      <text:p text:style-name="P66"><text:bookmark-end text:name="_Hlk68519029"/><text:span text:style-name="T67">4. Subvención Programa de formación de Reskilling y Upskilling:</text:span><text:span text:style-name="T68"><text:s/>Concedida por el Servicio Canario de Empleo del Gobierno de canarias, con unos ingresos de 6.715,00 € en el ejercicio 2023, con la finalidad de realización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Financiado con cargo a los fondos dotados en el Presupue</text:span><text:span text:style-name="T69">sto de gastos del Ministerio de Educación y Formación Profesional, en el marco de los fondos europeos del Plan de Recuperación, Transformación y Resiliencia, financiados por la Unión Europea – Next Generation U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otham" svg:font-family="Gotham"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tiago de la Rosa Moro (ASHOTEL)</meta:initial-creator>
    <dc:creator>Santiago de la Rosa Moro (ASHOTEL)</dc:creator>
    <meta:creation-date>2024-10-10T09:52:00Z</meta:creation-date>
    <dc:date>2024-10-10T09:54:00Z</dc:date>
    <meta:template xlink:href="Normal.dotm" xlink:type="simple"/>
    <meta:editing-cycles>3</meta:editing-cycles>
    <meta:editing-duration>PT60S</meta:editing-duration>
    <meta:document-statistic meta:page-count="2" meta:paragraph-count="12" meta:word-count="996" meta:character-count="6464" meta:row-count="45" meta:non-whitespace-character-count="5480"/>
  </office:meta>
</office:document-meta>
</file>