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  <style:text-properties style:font-name-complex="Calibri" fo:font-weight="bold" style:font-weight-asian="bold"/>
    </style:style>
    <style:style style:name="P21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/>
    </style:style>
    <style:style style:name="T22" style:parent-style-name="Fuentedepárrafopredeter." style:family="text">
      <style:text-properties style:font-name-complex="Calibri" fo:font-weight="bold" style:font-weight-asian="bold"/>
    </style:style>
    <style:style style:name="T23" style:parent-style-name="Fuentedepárrafopredeter." style:family="text">
      <style:text-properties style:font-name-complex="Calibri"/>
    </style:style>
    <style:style style:name="T24" style:parent-style-name="Fuentedepárrafopredeter." style:family="text">
      <style:text-properties style:font-name-complex="Calibri"/>
    </style:style>
    <style:style style:name="T25" style:parent-style-name="Fuentedepárrafopredeter." style:family="text">
      <style:text-properties style:font-name-complex="Calibri" fo:font-weight="bold" style:font-weight-asian="bold"/>
    </style:style>
    <style:style style:name="T26" style:parent-style-name="Fuentedepárrafopredeter." style:family="text">
      <style:text-properties style:font-name-complex="Calibri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-complex="Calibri" fo:font-weight="bold" style:font-weight-asian="bold"/>
    </style:style>
    <style:style style:name="T29" style:parent-style-name="Fuentedepárrafopredeter." style:family="text">
      <style:text-properties style:font-name-complex="Calibri"/>
    </style:style>
    <style:style style:name="T30" style:parent-style-name="Fuentedepárrafopredeter." style:family="text">
      <style:text-properties style:font-name-complex="Calibri"/>
    </style:style>
    <style:style style:name="T31" style:parent-style-name="Fuentedepárrafopredeter." style:family="text">
      <style:text-properties style:font-name-complex="Calibri"/>
    </style:style>
    <style:style style:name="T32" style:parent-style-name="Fuentedepárrafopredeter." style:family="text">
      <style:text-properties style:font-name-complex="Calibri"/>
    </style:style>
    <style:style style:name="T33" style:parent-style-name="Fuentedepárrafopredeter." style:family="text">
      <style:text-properties style:font-name-complex="Calibri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-complex="Calibri" fo:font-weight="bold" style:font-weight-asian="bold"/>
    </style:style>
    <style:style style:name="T36" style:parent-style-name="Fuentedepárrafopredeter." style:family="text">
      <style:text-properties style:font-name-complex="Calibri"/>
    </style:style>
    <style:style style:name="T37" style:parent-style-name="Fuentedepárrafopredeter." style:family="text">
      <style:text-properties style:font-name-complex="Calibri"/>
    </style:style>
    <style:style style:name="T3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9" style:parent-style-name="Fuentedepárrafopredeter." style:family="text">
      <style:text-properties fo:font-size="11pt" style:font-size-asian="11pt" style:font-size-complex="11pt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T4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ASHOTEL</text:p>
      <text:p text:style-name="P2">CONVENIOS Y CONTRATOS 2024</text:p>
      <text:p text:style-name="P3">CONVENIO DE COLABORACIÓN ENTRE LA FUNDACIÓN CAJACANARIAS, LA ASOCIACIÓN HOTELERA Y EXTRAHOTELERA DE TENERIFE, LA PALMA, LA GOMERA Y EL HIERRO Y LA UNIVERSIDAD DE LA LAGUNA PARA EL DESARRROLLO DE LA<text:s/>“CÁTEDRA DE TURISMO CAJACANARIAS-ASHOTEL- UNIVERSIDAD DE LA LAGUNA”</text:p>
      <text:p text:style-name="Normal">•<text:tab/><text:span text:style-name="T4">Institución:</text:span><text:s/>Universidad de La Laguna y Fundación CajaCanarias</text:p>
      <text:p text:style-name="Normal">•<text:tab/><text:span text:style-name="T5">Objeto:</text:span><text:s/>regular el funcionamiento de la Cátedra de Turismo CajaCanarias - ASHOTEL - Universidad de La Laguna, encargada de impulsar la formación, promoción empresarial y realización de estudios de investigación sobre el sector turístico canario, así como todas aquellas otras actividades que redunden en el conocimiento y análisis del sector.</text:p>
      <text:p text:style-name="Normal">•<text:tab/><text:span text:style-name="T6">Actividades:</text:span><text:s/></text:p>
      <text:p text:style-name="Normal">a) Organizar y celebrar actividades formativas tales como seminarios, jornadas, ciclos de conferencias o clases magistrales.</text:p>
      <text:p text:style-name="Normal">b) Desarrollar programas de investigación relacionados con el Turismo.</text:p>
      <text:p text:style-name="Normal">c) Apoyar la publicación de monografías sobre los temas objeto de estudio por la Cátedra.</text:p>
      <text:p text:style-name="Normal">d) Desarrollar actividades culturales y de difusión de la actividad docente e investigadora que se acuerden.</text:p>
      <text:p text:style-name="Normal">e) Colaborar en proyectos similares, con otras Universidades con las que Fundación CajaCanarias, ASHOTEL y/o la Universidad de La Laguna mantenga convenios.</text:p>
      <text:p text:style-name="Normal">f) Acercar el mundo de la empresa al de la universidad y viceversa, fomentando la participación de profesionales del turismo en actividades académicas, así como acercar los estudios universitarios de grado y postgrado en turismo a las empresas turísticas.</text:p>
      <text:p text:style-name="Normal">•<text:tab/><text:span text:style-name="T7">Vigencia:</text:span><text:s text:c="2"/>Desde el 19.01.2023 y cuya vigencia será hasta la finalización del curso académico 2022/2023, período durante el cual se desarrollarán las actividades objeto del mismo. Podrá ser objeto de renovación por periodos anuales mediante prórroga expresa firmada por las partes, y con los límites de hasta cuatro años adicionales, según establece el artículo 49 h) de la Ley 40/2015, de 1 de octubre de Régimen Jurídico del Sector Público.</text:p>
      <text:p text:style-name="Normal">Renovado el 19/02/2024</text:p>
      <text:p text:style-name="Normal">•<text:tab/><text:span text:style-name="T8">Presupuesto:</text:span><text:s/>8.000,00 €/ anuales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ASHOTEL</text:p>
      <text:p text:style-name="P17">CONVENIOS Y CONTRATOS 2024</text:p>
      <text:p text:style-name="P18">CONTRATO de<text:s/>la Dirección General de Transportes y Movilidad de la Consejería de Obras Públicas, Vivienda y Movilidad</text:p>
      <text:p text:style-name="Normal"><text:span text:style-name="T19">Objeto:<text:s/></text:span>asistencia técnica a la Dirección General de Transportes y Movilidad para el seguimiento y puesta en marcha del Proyecto Piloto de colectivización del transporte a la demanda en hoteles de Costa Adeje.</text:p>
      <text:p text:style-name="P20">RESOLUCION - Nº: 1034 / 2024 - Tomo: 1 - Libro: 599 - Fecha: 15/11/2024 14:32:43</text:p>
      <text:p text:style-name="P21"><text:span text:style-name="T22">Fecha contrato:</text:span><text:span text:style-name="T23"><text:s/></text:span><text:span text:style-name="T24">15/11/2024</text:span></text:p>
      <text:p text:style-name="Normal"><text:span text:style-name="T25">Adjudicatario:<text:s/></text:span><text:span text:style-name="T26">Ashotel. Asociación hotelera de Tenerife, La Palma, La Gomera y El Hierro.</text:span></text:p>
      <text:p text:style-name="P27"><text:span text:style-name="T28">Presupuesto adjudicación:</text:span><text:span text:style-name="T29"><text:s/></text:span><text:span text:style-name="T30">CINCO MIL EUROS (5.000,00€</text:span><text:span text:style-name="T31">)</text:span><text:span text:style-name="T32"><text:s/>y NUEVE MIL EUROS (9.000,00€)</text:span><text:span text:style-name="T33">, más I.G.I.C. 7%</text:span></text:p>
      <text:p text:style-name="P34"><text:span text:style-name="T35">Fecha ejecución trabajos:</text:span><text:span text:style-name="T36"><text:s/></text:span><text:span text:style-name="T37">31 de diciembre de 2024</text:span></text:p>
      <text:p text:style-name="Default"><text:span text:style-name="T38">Importe de los trabajos realizados:</text:span><text:span text:style-name="T39"><text:s text:c="2"/></text:span><text:span text:style-name="T40">14.000,00€</text:span></text:p>
      <text:p text:style-name="P41"/>
      <text:p text:style-name="Default"><text:span text:style-name="T42">PRESUPUESTO TOTAL</text:span><text:span text:style-name="T43"><text:tab/></text:span><text:span text:style-name="T44"><text:tab/><text:s text:c="3"/></text:span><text:span text:style-name="T45">14.000,00€</text:span></text:p>
      <text:p text:style-name="Default"><text:span text:style-name="T46">EJECUTADO</text:span><text:span text:style-name="T47"><text:s text:c="39"/></text:span><text:span text:style-name="T48">14.000,00€</text:span></text:p>
      <text:p text:style-name="P49"><text:span text:style-name="T50">PENDIENTE DE EJECUTAR <text:s text:c="15"/></text:span>14.000,00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tiago de la Rosa Moro (ASHOTEL)</meta:initial-creator>
    <dc:creator>Santiago de la Rosa Moro (ASHOTEL)</dc:creator>
    <meta:creation-date>2024-03-13T12:10:00Z</meta:creation-date>
    <dc:date>2025-03-31T08:35:00Z</dc:date>
    <meta:print-date>2024-03-13T12:09:00Z</meta:print-date>
    <meta:template xlink:href="Normal.dotm" xlink:type="simple"/>
    <meta:editing-cycles>4</meta:editing-cycles>
    <meta:editing-duration>PT540S</meta:editing-duration>
    <meta:document-statistic meta:page-count="2" meta:paragraph-count="5" meta:word-count="453" meta:character-count="2940" meta:row-count="20" meta:non-whitespace-character-count="2492"/>
  </office:meta>
</office:document-meta>
</file>